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000000014EAD5C854400B067F.png" manifest:media-type="image/png"/>
  <manifest:file-entry manifest:full-path="Pictures/1000020000000070000008D07BA1A1485EB2D85D.png" manifest:media-type="image/png"/>
  <manifest:file-entry manifest:full-path="Pictures/10000200000000280000012C1E6F200F6B649468.png" manifest:media-type="image/png"/>
  <manifest:file-entry manifest:full-path="Pictures/10000000000004CF00000680A404A67729E16104.png" manifest:media-type="image/png"/>
  <manifest:file-entry manifest:full-path="Pictures/100002000000006800000054B0E48F9DCD37D4A0.png" manifest:media-type="image/png"/>
  <manifest:file-entry manifest:full-path="Pictures/1000020000000018000000149BF9C3941A972E99.png" manifest:media-type="image/png"/>
  <manifest:file-entry manifest:full-path="Pictures/10000200000000200000001CC64F2C036FA8D781.png" manifest:media-type="image/png"/>
  <manifest:file-entry manifest:full-path="Pictures/100002000000007000000054273E921A98DA088B.png" manifest:media-type="image/png"/>
  <manifest:file-entry manifest:full-path="Pictures/10000200000000900000002494F7C8D3BF0FE130.png" manifest:media-type="image/png"/>
  <manifest:file-entry manifest:full-path="Pictures/100002000000001800000018C82093B3A7E9F14E.png" manifest:media-type="image/png"/>
  <manifest:file-entry manifest:full-path="Pictures/1000020100000190000000148A1597366280EFE2.png" manifest:media-type="image/png"/>
  <manifest:file-entry manifest:full-path="Pictures/100002010000069000000A64EE5340A46A3C4BA4.png" manifest:media-type="image/png"/>
  <manifest:file-entry manifest:full-path="Pictures/10000200000000700000001057771B9C29A312B1.png" manifest:media-type="image/png"/>
  <manifest:file-entry manifest:full-path="Pictures/10000200000000B0000000306D686FFCEAEB38E3.png" manifest:media-type="image/png"/>
  <manifest:file-entry manifest:full-path="Pictures/10000200000000200000001856677C1778D7DFD5.png" manifest:media-type="image/png"/>
  <manifest:file-entry manifest:full-path="Pictures/100000000000043000000638FE72D1A77279C11A.png" manifest:media-type="image/png"/>
  <manifest:file-entry manifest:full-path="Pictures/100002000000002000000014F2DB3559A59A262E.png" manifest:media-type="image/png"/>
  <manifest:file-entry manifest:full-path="Pictures/100002000000039000000028B5F3E1D0B742E9D1.png" manifest:media-type="image/png"/>
  <manifest:file-entry manifest:full-path="Pictures/10000200000000780000007475D4815B5052FAB6.png" manifest:media-type="image/png"/>
  <manifest:file-entry manifest:full-path="Pictures/1000020000000020000000248B15805789F566D9.png" manifest:media-type="image/png"/>
  <manifest:file-entry manifest:full-path="Pictures/10000200000000E800000024FC1207D788143ABD.png" manifest:media-type="image/png"/>
  <manifest:file-entry manifest:full-path="Pictures/1000020000000020000000188C2BC25BE241D3BE.png" manifest:media-type="image/png"/>
  <manifest:file-entry manifest:full-path="Pictures/10000200000000F80000004CC17A515CC9C0615B.png" manifest:media-type="image/png"/>
  <manifest:file-entry manifest:full-path="Pictures/1000020000000198000000280CE43021C92CFF5D.png" manifest:media-type="image/png"/>
  <manifest:file-entry manifest:full-path="Pictures/100002000000014800000024E071A8BE6250BFEB.png" manifest:media-type="image/png"/>
  <manifest:file-entry manifest:full-path="Pictures/1000020000000168000000E0AE653DE78F721004.png" manifest:media-type="image/png"/>
  <manifest:file-entry manifest:full-path="Pictures/100002000000019800000024F992016D5A242562.png" manifest:media-type="image/png"/>
  <manifest:file-entry manifest:full-path="Pictures/100002000000019800000024B0761E8E4E7918BB.png" manifest:media-type="image/png"/>
  <manifest:file-entry manifest:full-path="Pictures/100002000000001800000014F3F2CFE74783D693.png" manifest:media-type="image/png"/>
  <manifest:file-entry manifest:full-path="Pictures/100002000000008800000298ECC0E9DB06590343.png" manifest:media-type="image/png"/>
  <manifest:file-entry manifest:full-path="Pictures/10000200000000F000000020909B1AA79D62E8C5.png" manifest:media-type="image/png"/>
  <manifest:file-entry manifest:full-path="Pictures/100002000000002000000010D1C3B46E8F15AC41.png" manifest:media-type="image/png"/>
  <manifest:file-entry manifest:full-path="Pictures/10000200000000180000001407A4DB5FDA6ED2FE.png" manifest:media-type="image/png"/>
  <manifest:file-entry manifest:full-path="Pictures/10000200000000C0000001AC70171E54B63672A7.png" manifest:media-type="image/png"/>
  <manifest:file-entry manifest:full-path="Pictures/10000200000000F0000000209C432A1096E14790.png" manifest:media-type="image/png"/>
  <manifest:file-entry manifest:full-path="Pictures/100002000000001400000011E63697435729B79C.png" manifest:media-type="image/png"/>
  <manifest:file-entry manifest:full-path="Pictures/10000000000004D0000006D4E0297ACE1A9590E4.png" manifest:media-type="image/png"/>
  <manifest:file-entry manifest:full-path="Pictures/10000000000004D0000006D058FA5A91DF1CDFEE.png" manifest:media-type="image/png"/>
  <manifest:file-entry manifest:full-path="Pictures/10000200000003900000002893899A64A3E3A110.png" manifest:media-type="image/png"/>
  <manifest:file-entry manifest:full-path="Pictures/10000000000004D000000678EC1F494B299A9F18.png" manifest:media-type="image/png"/>
  <manifest:file-entry manifest:full-path="Pictures/10000200000000880000022C433DB44B676843F5.png" manifest:media-type="image/png"/>
  <manifest:file-entry manifest:full-path="Pictures/10000200000000200000001824E25FDC03D084CB.png" manifest:media-type="image/png"/>
  <manifest:file-entry manifest:full-path="Pictures/10000200000002F800000088683F2D5F3410DE71.png" manifest:media-type="image/png"/>
  <manifest:file-entry manifest:full-path="Pictures/1000020100000300000005082DDA24A4864D1DFE.png" manifest:media-type="image/png"/>
  <manifest:file-entry manifest:full-path="Pictures/10000200000000E0000000289BE0C842C4E1A51A.png" manifest:media-type="image/png"/>
  <manifest:file-entry manifest:full-path="Pictures/10000200000002C8000000182E2EA5AAA413BFC1.png" manifest:media-type="image/png"/>
  <manifest:file-entry manifest:full-path="Pictures/100002010000068000000A286CA0127BB639D8DA.png" manifest:media-type="image/png"/>
  <manifest:file-entry manifest:full-path="Pictures/10000200000000E800000020D376C1BF8F2AF158.png" manifest:media-type="image/png"/>
  <manifest:file-entry manifest:full-path="Pictures/10000200000001980000002C546BFBC1086C9DE9.png" manifest:media-type="image/png"/>
  <manifest:file-entry manifest:full-path="Pictures/1000020000000020000000180C4A758870097C78.png" manifest:media-type="image/png"/>
  <manifest:file-entry manifest:full-path="Pictures/10000000000004CD00000698F233110DB188BCE7.png" manifest:media-type="image/png"/>
  <manifest:file-entry manifest:full-path="Pictures/10000200000000C000000018E541AC6822CA1725.png" manifest:media-type="image/png"/>
  <manifest:file-entry manifest:full-path="Pictures/10000200000001980000002411DB1133740BABFF.png" manifest:media-type="image/png"/>
  <manifest:file-entry manifest:full-path="Pictures/1000020000000140000000289F49534AE46CF893.png" manifest:media-type="image/png"/>
  <manifest:file-entry manifest:full-path="Pictures/10000201000009AF00000DB04E4270B48529A88D.png" manifest:media-type="image/png"/>
  <manifest:file-entry manifest:full-path="Pictures/100002000000002000000010565BD67382B48507.png" manifest:media-type="image/png"/>
  <manifest:file-entry manifest:full-path="Pictures/100002000000002800000014CDABD8EF6E2F7744.png" manifest:media-type="image/png"/>
  <manifest:file-entry manifest:full-path="Pictures/100002000000015000000024CD79B1A12974DD47.png" manifest:media-type="image/png"/>
  <manifest:file-entry manifest:full-path="Pictures/1000020000000068000000548D189A010E6E0330.png" manifest:media-type="image/png"/>
  <manifest:file-entry manifest:full-path="Pictures/10000000000004CE000006788F703949D3AB1367.png" manifest:media-type="image/png"/>
  <manifest:file-entry manifest:full-path="Pictures/1000020000000070000000389517E744FDFE0776.png" manifest:media-type="image/png"/>
  <manifest:file-entry manifest:full-path="Pictures/10000201000006A0000007408A1528109CEAFD3A.png" manifest:media-type="image/png"/>
  <manifest:file-entry manifest:full-path="Pictures/10000200000000600000005400540C025961ED6D.png" manifest:media-type="image/png"/>
  <manifest:file-entry manifest:full-path="Pictures/1000020000000280000000185568C386D0377BBA.png" manifest:media-type="image/png"/>
  <manifest:file-entry manifest:full-path="Pictures/10000200000000300000003CB35BA44CD4299F91.png" manifest:media-type="image/png"/>
  <manifest:file-entry manifest:full-path="Pictures/1000020000000068000000A4BAC70A20E789339B.png" manifest:media-type="image/png"/>
  <manifest:file-entry manifest:full-path="Pictures/100002000000008000000418E1E22860685D37D2.png" manifest:media-type="image/png"/>
  <manifest:file-entry manifest:full-path="Pictures/1000020000000148000000184461B5FD272E2548.png" manifest:media-type="image/png"/>
  <manifest:file-entry manifest:full-path="Pictures/1000020000000398000000242692CE70E2DC8698.png" manifest:media-type="image/png"/>
  <manifest:file-entry manifest:full-path="Pictures/100002000000069800000A1C7257F87D2FF11791.png" manifest:media-type="image/png"/>
  <manifest:file-entry manifest:full-path="Pictures/10000200000000E8000000241E641A2E7E1B85FF.png" manifest:media-type="image/png"/>
  <manifest:file-entry manifest:full-path="Pictures/10000200000000F00000002007759D1675D094FB.png" manifest:media-type="image/png"/>
  <manifest:file-entry manifest:full-path="Pictures/100002000000039800000030D49CB0C011EDFCC3.png" manifest:media-type="image/png"/>
  <manifest:file-entry manifest:full-path="Pictures/1000020000000140000000280ACA74B6C706F526.png" manifest:media-type="image/png"/>
  <manifest:file-entry manifest:full-path="Pictures/100002000000039000000030D76108A68534DB6F.png" manifest:media-type="image/png"/>
  <manifest:file-entry manifest:full-path="Pictures/100002000000001800000014C938869CC8F8AE2B.png" manifest:media-type="image/png"/>
  <manifest:file-entry manifest:full-path="Pictures/100002000000002800000018BC4880E82C3C924C.png" manifest:media-type="image/png"/>
  <manifest:file-entry manifest:full-path="Pictures/10000000000004CE0000067833CA5A43C0751219.png" manifest:media-type="image/png"/>
  <manifest:file-entry manifest:full-path="Pictures/10000200000000D0000008E0F5105151FC7DDB38.png" manifest:media-type="image/png"/>
  <manifest:file-entry manifest:full-path="Pictures/10000200000001400000002CFA307681BB8C6887.png" manifest:media-type="image/png"/>
  <manifest:file-entry manifest:full-path="Pictures/1000020000000020000001DC8806A4C23517F5D5.png" manifest:media-type="image/png"/>
  <manifest:file-entry manifest:full-path="Pictures/10000000000004580000069080FFF939E53490AB.png" manifest:media-type="image/png"/>
  <manifest:file-entry manifest:full-path="Pictures/100002000000076800000C04750B0183F483D97B.png" manifest:media-type="image/png"/>
  <manifest:file-entry manifest:full-path="Pictures/100002000000000800000007002705C407B11E72.png" manifest:media-type="image/png"/>
  <manifest:file-entry manifest:full-path="Pictures/100002000000002000000164A6BB2B75FE63107E.png" manifest:media-type="image/png"/>
  <manifest:file-entry manifest:full-path="Pictures/10000201000001280000004CAC5FE927E64005C5.png" manifest:media-type="image/png"/>
  <manifest:file-entry manifest:full-path="Pictures/10000200000000200000001838E4BC1111D89C45.png" manifest:media-type="image/png"/>
  <manifest:file-entry manifest:full-path="Pictures/100002000000002800000018D2E33B7578ED5FC1.png" manifest:media-type="image/png"/>
  <manifest:file-entry manifest:full-path="Pictures/1000020000000018000000147B4C0C55D91BF04A.png" manifest:media-type="image/png"/>
  <manifest:file-entry manifest:full-path="Pictures/1000020000000138000000288EBF048E07108CF5.png" manifest:media-type="image/png"/>
  <manifest:file-entry manifest:full-path="Pictures/10000000000004D000000678E0081657C6335F63.png" manifest:media-type="image/png"/>
  <manifest:file-entry manifest:full-path="Pictures/1000020000000040000000F4E0F24BED877013EE.png" manifest:media-type="image/png"/>
  <manifest:file-entry manifest:full-path="Pictures/100002000000002000000014B2D39805AE750732.png" manifest:media-type="image/png"/>
  <manifest:file-entry manifest:full-path="Pictures/100002000000014800000024C18BBA87751D3146.png" manifest:media-type="image/png"/>
  <manifest:file-entry manifest:full-path="Pictures/1000020000000068000000A0CE4064CD6DCA06AE.png" manifest:media-type="image/png"/>
  <manifest:file-entry manifest:full-path="Pictures/10000200000001980000002CE7527C598013DD57.png" manifest:media-type="image/png"/>
  <manifest:file-entry manifest:full-path="Pictures/100002000000006800000054CBB23A6E672B4288.png" manifest:media-type="image/png"/>
  <manifest:file-entry manifest:full-path="Pictures/100002000000001800000014D271429B42763A55.png" manifest:media-type="image/png"/>
  <manifest:file-entry manifest:full-path="Pictures/10000200000001980000002C82999705CC310434.png" manifest:media-type="image/png"/>
  <manifest:file-entry manifest:full-path="Pictures/10000200000000200000001826EE1A312BD885A0.png" manifest:media-type="image/png"/>
  <manifest:file-entry manifest:full-path="Pictures/100002000000039000000028F5E8AD4FAE53CCC5.png" manifest:media-type="image/png"/>
  <manifest:file-entry manifest:full-path="Pictures/10000200000001C8000000183D58D495DD432D2C.png" manifest:media-type="image/png"/>
  <manifest:file-entry manifest:full-path="Pictures/10000200000002C80000008C056266529ADDDD2E.png" manifest:media-type="image/png"/>
  <manifest:file-entry manifest:full-path="Pictures/10000200000000F000000024B456E90E8046C3BB.png" manifest:media-type="image/png"/>
  <manifest:file-entry manifest:full-path="Pictures/10000200000003900000002851C43B7468BA0B7C.png" manifest:media-type="image/png"/>
  <manifest:file-entry manifest:full-path="Pictures/1000020000000198000000241E323DF192D9E8B8.png" manifest:media-type="image/png"/>
  <manifest:file-entry manifest:full-path="Pictures/100002000000065000000558A579FF0DE3B0AC74.png" manifest:media-type="image/png"/>
  <manifest:file-entry manifest:full-path="Pictures/10000200000000980000004C4D3AD590321B281B.png" manifest:media-type="image/png"/>
  <manifest:file-entry manifest:full-path="Pictures/1000020000000058000000180C21309CC549DC1C.png" manifest:media-type="image/png"/>
  <manifest:file-entry manifest:full-path="Pictures/10000200000001000000001822D4A235827098BB.png" manifest:media-type="image/png"/>
  <manifest:file-entry manifest:full-path="Pictures/100002000000009000000024BAB3E244801CD162.png" manifest:media-type="image/png"/>
  <manifest:file-entry manifest:full-path="Pictures/1000020000000020000000147C61E3DE5409FD42.png" manifest:media-type="image/png"/>
  <manifest:file-entry manifest:full-path="Pictures/1000020000000020000001F8F55593F85F66A3E7.png" manifest:media-type="image/png"/>
  <manifest:file-entry manifest:full-path="Pictures/10000200000000A0000000241D851669B6E55063.png" manifest:media-type="image/png"/>
  <manifest:file-entry manifest:full-path="Pictures/100002000000014800000028885BF12DB055315B.png" manifest:media-type="image/png"/>
  <manifest:file-entry manifest:full-path="Pictures/100002000000001000000040B674FD5B93408B25.png" manifest:media-type="image/png"/>
  <manifest:file-entry manifest:full-path="Pictures/10000200000000F000000020008BFE4E644814CD.png" manifest:media-type="image/png"/>
  <manifest:file-entry manifest:full-path="Pictures/1000020000000068000000A4CE868DD57002D9C1.png" manifest:media-type="image/png"/>
  <manifest:file-entry manifest:full-path="Pictures/10000000000004D00000067857FD97524F36924F.png" manifest:media-type="image/png"/>
  <manifest:file-entry manifest:full-path="Pictures/100002000000002000000010182B7A0CD46EAAC1.png" manifest:media-type="image/png"/>
  <manifest:file-entry manifest:full-path="Pictures/1000020000000068000000547C8819B7FE4C5BBA.png" manifest:media-type="image/png"/>
  <manifest:file-entry manifest:full-path="Pictures/1000020000000028000000781A165B5BA007CC41.png" manifest:media-type="image/png"/>
  <manifest:file-entry manifest:full-path="Pictures/10000200000001A0000005108A896B9278C7B573.png" manifest:media-type="image/png"/>
  <manifest:file-entry manifest:full-path="Pictures/100002000000019000000018EDF58CA3E20869F6.png" manifest:media-type="image/png"/>
  <manifest:file-entry manifest:full-path="Pictures/1000020000000148000000287D1AAFB02366794B.png" manifest:media-type="image/png"/>
  <manifest:file-entry manifest:full-path="Pictures/10000200000000780000070C3211F3BE595813CF.png" manifest:media-type="image/png"/>
  <manifest:file-entry manifest:full-path="Pictures/100002000000002000000010B589ED40A3BF2BF2.png" manifest:media-type="image/png"/>
  <manifest:file-entry manifest:full-path="Pictures/10000200000000200000007007EFD73CF7F9E533.png" manifest:media-type="image/png"/>
  <manifest:file-entry manifest:full-path="Pictures/1000020000000198000000287A872C07838B8CD3.png" manifest:media-type="image/png"/>
  <manifest:file-entry manifest:full-path="Pictures/10000200000000680000005489225F02C7053D2E.png" manifest:media-type="image/png"/>
  <manifest:file-entry manifest:full-path="Pictures/100002000000002000000018D653606FD980256E.png" manifest:media-type="image/png"/>
  <manifest:file-entry manifest:full-path="Pictures/10000200000001C8000000188A83804746F75EED.png" manifest:media-type="image/png"/>
  <manifest:file-entry manifest:full-path="Pictures/10000200000001C000000018C436989BCAE0A583.png" manifest:media-type="image/png"/>
  <manifest:file-entry manifest:full-path="Pictures/100002000000019800000018B819D825BAA84A98.png" manifest:media-type="image/png"/>
  <manifest:file-entry manifest:full-path="Pictures/1000020000000020000000704095099E9BAC850C.png" manifest:media-type="image/png"/>
  <manifest:file-entry manifest:full-path="Pictures/10000200000001C00000001808D2BB7B57AE6E6F.png" manifest:media-type="image/png"/>
  <manifest:file-entry manifest:full-path="Pictures/1000020000000020000000644C0AB1012A095F47.png" manifest:media-type="image/png"/>
  <manifest:file-entry manifest:full-path="Pictures/100002000000017000000014DEB5A880FD3EDDBD.png" manifest:media-type="image/png"/>
  <manifest:file-entry manifest:full-path="Pictures/100002000000002000000018C856CF52C1FADA88.png" manifest:media-type="image/png"/>
  <manifest:file-entry manifest:full-path="Pictures/100002000000001800000018CFDA7E48AC97CA56.png" manifest:media-type="image/png"/>
  <manifest:file-entry manifest:full-path="Pictures/100002000000002000000018B8E7B44B6C24D506.png" manifest:media-type="image/png"/>
  <manifest:file-entry manifest:full-path="Pictures/10000201000001B000000050DDC6ED4AB6BA2550.png" manifest:media-type="image/png"/>
  <manifest:file-entry manifest:full-path="Pictures/10000200000000300000010C147E7864801ECE6B.png" manifest:media-type="image/png"/>
  <manifest:file-entry manifest:full-path="Pictures/1000020000000028000000900587FB3BCF6F161F.png" manifest:media-type="image/png"/>
  <manifest:file-entry manifest:full-path="Pictures/10000200000000B800000014DFAB051B297BE40F.png" manifest:media-type="image/png"/>
  <manifest:file-entry manifest:full-path="Pictures/1000020000000020000000106E1407562D67F7A5.png" manifest:media-type="image/png"/>
  <manifest:file-entry manifest:full-path="Pictures/1000020000000068000000181501F31B5F1359E3.png" manifest:media-type="image/png"/>
  <manifest:file-entry manifest:full-path="Pictures/100002000000019000000024F3EC69668C968032.png" manifest:media-type="image/png"/>
  <manifest:file-entry manifest:full-path="Pictures/1000020000000390000000289E776CA84FB62ADC.png" manifest:media-type="image/png"/>
  <manifest:file-entry manifest:full-path="Pictures/100002000000007000000038FE2F590253E4E674.png" manifest:media-type="image/png"/>
  <manifest:file-entry manifest:full-path="Pictures/10000200000000680000001874C8156643BAA039.png" manifest:media-type="image/png"/>
  <manifest:file-entry manifest:full-path="Pictures/10000200000001D8000000246935B3C0ED02E74A.png" manifest:media-type="image/png"/>
  <manifest:file-entry manifest:full-path="Pictures/10000200000000680000001828389D3EF87D7379.png" manifest:media-type="image/png"/>
  <manifest:file-entry manifest:full-path="Pictures/1000020000000108000000144E421223C07ADB02.png" manifest:media-type="image/png"/>
  <manifest:file-entry manifest:full-path="Pictures/10000200000000680000001861B9B3215EECEF02.png" manifest:media-type="image/png"/>
  <manifest:file-entry manifest:full-path="Pictures/100002000000006800000018F4C86701BE980872.png" manifest:media-type="image/png"/>
  <manifest:file-entry manifest:full-path="Pictures/1000020000000018000000189E7065C28D4F6619.png" manifest:media-type="image/png"/>
  <manifest:file-entry manifest:full-path="Pictures/1000020000000190000000247047F983303997E3.png" manifest:media-type="image/png"/>
  <manifest:file-entry manifest:full-path="Pictures/10000200000000680000025C20407CAA4B69E023.png" manifest:media-type="image/png"/>
  <manifest:file-entry manifest:full-path="Pictures/1000020000000028000002185A38F3C352302930.png" manifest:media-type="image/png"/>
  <manifest:file-entry manifest:full-path="Pictures/10000200000003900000002817BD65C56AA31AC2.png" manifest:media-type="image/png"/>
  <manifest:file-entry manifest:full-path="Pictures/10000200000000400000015400AD78CC43D6A9BB.png" manifest:media-type="image/png"/>
  <manifest:file-entry manifest:full-path="Pictures/10000200000000D0000008DC8135C52522699253.png" manifest:media-type="image/png"/>
  <manifest:file-entry manifest:full-path="Pictures/1000020000000080000003C8F3D22A5D817D16EC.png" manifest:media-type="image/png"/>
  <manifest:file-entry manifest:full-path="Pictures/10000200000000180000000C0D389AD762642C3F.png" manifest:media-type="image/png"/>
  <manifest:file-entry manifest:full-path="Pictures/1000020000000310000000185DAE913F8A86DA98.png" manifest:media-type="image/png"/>
  <manifest:file-entry manifest:full-path="Pictures/1000020000000070000000107A7BAC2BF1BF2B95.png" manifest:media-type="image/png"/>
  <manifest:file-entry manifest:full-path="Pictures/100002000000014000000028A3E1E69A5AB95042.png" manifest:media-type="image/png"/>
  <manifest:file-entry manifest:full-path="Pictures/10000200000000F0000000203D1040988BC6BFAC.png" manifest:media-type="image/png"/>
  <manifest:file-entry manifest:full-path="Pictures/1000020000000080000000181ED52410BF482F63.png" manifest:media-type="image/png"/>
  <manifest:file-entry manifest:full-path="Pictures/1000020000000010000000B84EAFA9D322E8A1A3.png" manifest:media-type="image/png"/>
  <manifest:file-entry manifest:full-path="Pictures/1000020000000020000000103FC913D45103E6FC.png" manifest:media-type="image/png"/>
  <manifest:file-entry manifest:full-path="Pictures/100002000000002000000014EC115F482A1F3612.png" manifest:media-type="image/png"/>
  <manifest:file-entry manifest:full-path="Pictures/1000020000000190000000286C1465909C1A9A7A.png" manifest:media-type="image/png"/>
  <manifest:file-entry manifest:full-path="Pictures/10000200000000280000020093FD88A23740A85E.png" manifest:media-type="image/png"/>
  <manifest:file-entry manifest:full-path="Pictures/100002000000017000000018675F5934CD85973E.png" manifest:media-type="image/png"/>
  <manifest:file-entry manifest:full-path="Pictures/10000200000000200000001059A31C0C446AC001.png" manifest:media-type="image/png"/>
  <manifest:file-entry manifest:full-path="Pictures/1000020000000020000000104CDAA2EFA84CDE3A.png" manifest:media-type="image/png"/>
  <manifest:file-entry manifest:full-path="Pictures/10000200000000B8000000184377754D4BD92939.png" manifest:media-type="image/png"/>
  <manifest:file-entry manifest:full-path="Pictures/10000200000000B8000000188162051FBA8B5D04.png" manifest:media-type="image/png"/>
  <manifest:file-entry manifest:full-path="Pictures/10000200000000B000000018CED2578EE1E0D696.png" manifest:media-type="image/png"/>
  <manifest:file-entry manifest:full-path="Pictures/100002000000014000000028D405A95B7D143B2E.png" manifest:media-type="image/png"/>
  <manifest:file-entry manifest:full-path="Pictures/1000020000000030000000542F8E9010FE7F318F.png" manifest:media-type="image/png"/>
  <manifest:file-entry manifest:full-path="Pictures/1000020000000020000000144EF259D3A368659B.png" manifest:media-type="image/png"/>
  <manifest:file-entry manifest:full-path="Pictures/1000020000000308000000200128813317689146.png" manifest:media-type="image/png"/>
  <manifest:file-entry manifest:full-path="Pictures/1000020000000038000001E80FC28E9B17A2D5F4.png" manifest:media-type="image/png"/>
  <manifest:file-entry manifest:full-path="Pictures/10000200000000F80000004C5A06E7D99B0A2289.png" manifest:media-type="image/png"/>
  <manifest:file-entry manifest:full-path="Pictures/100002000000002000000014C11BC8550EF5E89B.png" manifest:media-type="image/png"/>
  <manifest:file-entry manifest:full-path="Pictures/1000020000000140000000286D2AC1CA84C737BC.png" manifest:media-type="image/png"/>
  <manifest:file-entry manifest:full-path="Pictures/1000020000000068000000549A562A3730DE9FE4.png" manifest:media-type="image/png"/>
  <manifest:file-entry manifest:full-path="Pictures/100002000000002000000014618F623FE957E96B.png" manifest:media-type="image/png"/>
  <manifest:file-entry manifest:full-path="Pictures/10000200000002E0000000182C717F9696801DDC.png" manifest:media-type="image/png"/>
  <manifest:file-entry manifest:full-path="Pictures/100002000000019800000028332212830D852EF2.png" manifest:media-type="image/png"/>
  <manifest:file-entry manifest:full-path="Pictures/10000200000000580000006C24B4F344D50AE756.png" manifest:media-type="image/png"/>
  <manifest:file-entry manifest:full-path="Pictures/10000200000002D000000024B9B1A7BE01A1CB05.png" manifest:media-type="image/png"/>
  <manifest:file-entry manifest:full-path="Pictures/100002000000006800000054D11BCDDAF78065AF.png" manifest:media-type="image/png"/>
  <manifest:file-entry manifest:full-path="Pictures/10000000000004CE0000067895518FFDF6A38112.png" manifest:media-type="image/png"/>
  <manifest:file-entry manifest:full-path="Pictures/1000020000000068000000A4190149C10D940D14.png" manifest:media-type="image/png"/>
  <manifest:file-entry manifest:full-path="Pictures/10000200000003B000000A78687274B141E09BA8.png" manifest:media-type="image/png"/>
  <manifest:file-entry manifest:full-path="Pictures/100002000000002000000014504FB73B6815C03E.png" manifest:media-type="image/png"/>
  <manifest:file-entry manifest:full-path="Pictures/100002000000002000000018B9B7502D228511E9.png" manifest:media-type="image/png"/>
  <manifest:file-entry manifest:full-path="Pictures/10000200000000480000011006DBF294CADAF7A5.png" manifest:media-type="image/png"/>
  <manifest:file-entry manifest:full-path="Pictures/10000200000000200000001463A460CDC8B45421.png" manifest:media-type="image/png"/>
  <manifest:file-entry manifest:full-path="Pictures/10000200000001C800000010F702608F7F437974.png" manifest:media-type="image/png"/>
  <manifest:file-entry manifest:full-path="Pictures/1000020000000010000000C8EFDBC8483D5AB3D9.png" manifest:media-type="image/png"/>
  <manifest:file-entry manifest:full-path="Pictures/100002000000001000000018C7977125D3F6039A.png" manifest:media-type="image/png"/>
  <manifest:file-entry manifest:full-path="Pictures/1000020000000010000000186DBD5ED7177A8C7C.png" manifest:media-type="image/png"/>
  <manifest:file-entry manifest:full-path="Pictures/10000200000001480000002471D8002D228A2449.png" manifest:media-type="image/png"/>
  <manifest:file-entry manifest:full-path="Pictures/10000200000000F00000002490E7ADD4AA7CA1D1.png" manifest:media-type="image/png"/>
  <manifest:file-entry manifest:full-path="Pictures/10000200000000B000000014E6BCDED185A24259.png" manifest:media-type="image/png"/>
  <manifest:file-entry manifest:full-path="Pictures/1000020000000010000000A890CB793443615866.png" manifest:media-type="image/png"/>
  <manifest:file-entry manifest:full-path="Pictures/100002000000019800000028DADBBF3AE049774A.png" manifest:media-type="image/png"/>
  <manifest:file-entry manifest:full-path="Pictures/1000020000000018000000105D0CEEF132CC6003.png" manifest:media-type="image/png"/>
  <manifest:file-entry manifest:full-path="Pictures/10000000000004580000069066FB34906F7E8DD1.jpg" manifest:media-type="image/jpeg"/>
  <manifest:file-entry manifest:full-path="Pictures/100002000000020000000024C7D00779FC800166.png" manifest:media-type="image/png"/>
  <manifest:file-entry manifest:full-path="Pictures/10000200000000980000002031F166E20AA8AA87.png" manifest:media-type="image/png"/>
  <manifest:file-entry manifest:full-path="Pictures/100002000000007000000038C9ACEA1493B0CD11.png" manifest:media-type="image/png"/>
  <manifest:file-entry manifest:full-path="Pictures/1000020000000070000000382F1363D001AD7D08.png" manifest:media-type="image/png"/>
  <manifest:file-entry manifest:full-path="Pictures/10000200000003900000002835EC1456574087B6.png" manifest:media-type="image/png"/>
  <manifest:file-entry manifest:full-path="Pictures/1000020000000020000000742713B8B0074BDD20.png" manifest:media-type="image/png"/>
  <manifest:file-entry manifest:full-path="Pictures/1000020100000180000008C095182E79340C4CAB.png" manifest:media-type="image/png"/>
  <manifest:file-entry manifest:full-path="Pictures/100002000000007000000034810CF499FC493DA7.png" manifest:media-type="image/png"/>
  <manifest:file-entry manifest:full-path="Pictures/1000020000000098000008DC2DB912C3137B17B7.png" manifest:media-type="image/png"/>
  <manifest:file-entry manifest:full-path="Pictures/10000200000002D0000000181AFE79DDD9F5429E.png" manifest:media-type="image/png"/>
  <manifest:file-entry manifest:full-path="Pictures/1000020000000310000000288312776E05027D09.png" manifest:media-type="image/png"/>
  <manifest:file-entry manifest:full-path="Pictures/1000020000000060000004C4238C1E0BAD90CD98.png" manifest:media-type="image/png"/>
  <manifest:file-entry manifest:full-path="Pictures/10000200000000E800000020E792799159D5B67A.png" manifest:media-type="image/png"/>
  <manifest:file-entry manifest:full-path="Pictures/100002000000014000000028CE7435D982BDC678.png" manifest:media-type="image/png"/>
  <manifest:file-entry manifest:full-path="Pictures/1000020000000200000000301C1D930C86EA97AE.png" manifest:media-type="image/png"/>
  <manifest:file-entry manifest:full-path="Pictures/10000200000000280000012C74A3B08A5A6EE406.png" manifest:media-type="image/png"/>
  <manifest:file-entry manifest:full-path="Pictures/10000200000000680000001873B5081490A67323.png" manifest:media-type="image/png"/>
  <manifest:file-entry manifest:full-path="Pictures/10000200000000F000000020749707FF29952775.png" manifest:media-type="image/png"/>
  <manifest:file-entry manifest:full-path="Pictures/10000200000000600000001CB8200ECD2A0BA8C9.png" manifest:media-type="image/png"/>
  <manifest:file-entry manifest:full-path="Pictures/1000020000000068000000546A1BBADE665BEFFF.png" manifest:media-type="image/png"/>
  <manifest:file-entry manifest:full-path="Pictures/10000000000004CE000006783C4CCF3AFF502EF9.png" manifest:media-type="image/png"/>
  <manifest:file-entry manifest:full-path="Pictures/10000200000000200000001803901B8834E8E71D.png" manifest:media-type="image/png"/>
  <manifest:file-entry manifest:full-path="Pictures/10000200000000200000001443557540AA08130A.png" manifest:media-type="image/png"/>
  <manifest:file-entry manifest:full-path="Pictures/100002000000005800000018FD89B11FE7020D19.png" manifest:media-type="image/png"/>
  <manifest:file-entry manifest:full-path="Pictures/10000200000000200000004CAFCCFC89CF08181D.png" manifest:media-type="image/png"/>
  <manifest:file-entry manifest:full-path="Pictures/1000020000000020000000487159FFF913BFB3BF.png" manifest:media-type="image/png"/>
  <manifest:file-entry manifest:full-path="Pictures/10000200000000200000009C1EE53E68227D0D46.png" manifest:media-type="image/png"/>
  <manifest:file-entry manifest:full-path="Pictures/100002000000020000000024F9055C28944C1279.png" manifest:media-type="image/png"/>
  <manifest:file-entry manifest:full-path="Pictures/10000200000000680000005402F563F10B27FC31.png" manifest:media-type="image/png"/>
  <manifest:file-entry manifest:full-path="Pictures/10000200000002000000002463F1A341F5799B1D.png" manifest:media-type="image/png"/>
  <manifest:file-entry manifest:full-path="Pictures/100002000000007800000410376FDDCB7DE00755.png" manifest:media-type="image/png"/>
  <manifest:file-entry manifest:full-path="Pictures/100002000000008000000274D9FA00D9ED199D59.png" manifest:media-type="image/png"/>
  <manifest:file-entry manifest:full-path="Pictures/100002000000039800000028F3D528613CFF3E54.png" manifest:media-type="image/png"/>
  <manifest:file-entry manifest:full-path="Pictures/100002000000002000000018BA3AB96711FA3042.png" manifest:media-type="image/png"/>
  <manifest:file-entry manifest:full-path="Pictures/100002000000002000000014842B462CB7D95D25.png" manifest:media-type="image/png"/>
  <manifest:file-entry manifest:full-path="Pictures/10000200000000880000001415222B72002907D8.png" manifest:media-type="image/png"/>
  <manifest:file-entry manifest:full-path="Pictures/1000020000000020000000101046890130B7BAF2.png" manifest:media-type="image/png"/>
  <manifest:file-entry manifest:full-path="Pictures/1000020000000028000000185F04C8976E0F0C0B.png" manifest:media-type="image/png"/>
  <manifest:file-entry manifest:full-path="Pictures/100002000000002800000014CFA0D25F1953D41B.png" manifest:media-type="image/png"/>
  <manifest:file-entry manifest:full-path="Pictures/100002000000002800000160E212A0B8682EE2F5.png" manifest:media-type="image/png"/>
  <manifest:file-entry manifest:full-path="Pictures/1000020000000020000000185841BC5BD18FA987.png" manifest:media-type="image/png"/>
  <manifest:file-entry manifest:full-path="Pictures/100002000000002000000018CBAD251AA2F1B528.png" manifest:media-type="image/png"/>
  <manifest:file-entry manifest:full-path="Pictures/100002000000002800000094E8EE85DDBE335E6A.png" manifest:media-type="image/png"/>
  <manifest:file-entry manifest:full-path="Pictures/100002000000008800000410D62F1457F4185D3F.png" manifest:media-type="image/png"/>
  <manifest:file-entry manifest:full-path="Pictures/1000020000000118000000182A56A8A2AC53EF78.png" manifest:media-type="image/png"/>
  <manifest:file-entry manifest:full-path="Pictures/10000200000003200000001883B02DA8563A81F7.png" manifest:media-type="image/png"/>
  <manifest:file-entry manifest:full-path="Pictures/100002000000008800000018049C1B3CEED7976C.png" manifest:media-type="image/png"/>
  <manifest:file-entry manifest:full-path="Pictures/100002000000012800000018976904081E4EA9BF.png" manifest:media-type="image/png"/>
  <manifest:file-entry manifest:full-path="Pictures/1000020000000028000000482E2287FFFA5BE34B.png" manifest:media-type="image/png"/>
  <manifest:file-entry manifest:full-path="Pictures/1000020000000050000000145D3C7DAA51093435.png" manifest:media-type="image/png"/>
  <manifest:file-entry manifest:full-path="Pictures/10000201000003B0000008DC83695622CE54903E.png" manifest:media-type="image/png"/>
  <manifest:file-entry manifest:full-path="Pictures/10000200000000500000001025CB4D75974854A2.png" manifest:media-type="image/png"/>
  <manifest:file-entry manifest:full-path="Pictures/100002000000014000000028E67F09532576BEBE.png" manifest:media-type="image/png"/>
  <manifest:file-entry manifest:full-path="Pictures/10000200000000F000000020831830D211DA8AF1.png" manifest:media-type="image/png"/>
  <manifest:file-entry manifest:full-path="Pictures/1000020000000100000000202708F1D8891090A1.png" manifest:media-type="image/png"/>
  <manifest:file-entry manifest:full-path="Pictures/10000200000000F0000000209D5F3BF5F0BEDE37.png" manifest:media-type="image/png"/>
  <manifest:file-entry manifest:full-path="Pictures/10000200000001980000002803F4B4C993F15D2F.png" manifest:media-type="image/png"/>
  <manifest:file-entry manifest:full-path="Pictures/100002000000002000000014654AEDD706091125.png" manifest:media-type="image/png"/>
  <manifest:file-entry manifest:full-path="Pictures/100000000000045800000690012F212965DA3526.jpg" manifest:media-type="image/jpeg"/>
  <manifest:file-entry manifest:full-path="Pictures/10000200000000200000001478D62106A86E3122.png" manifest:media-type="image/png"/>
  <manifest:file-entry manifest:full-path="Pictures/10000200000000F000000020C9155717DC6C9D60.png" manifest:media-type="image/png"/>
  <manifest:file-entry manifest:full-path="Pictures/100002000000003800000198D4FD78D3903184FA.png" manifest:media-type="image/png"/>
  <manifest:file-entry manifest:full-path="Pictures/100002000000002000000014CE6D24E57FDE753C.png" manifest:media-type="image/png"/>
  <manifest:file-entry manifest:full-path="Pictures/100002000000002000000040CD38B356DCD2897D.png" manifest:media-type="image/png"/>
  <manifest:file-entry manifest:full-path="Pictures/1000020000000028000000109332EADD66114739.png" manifest:media-type="image/png"/>
  <manifest:file-entry manifest:full-path="Pictures/100002000000014800000024854526B6769E7677.png" manifest:media-type="image/png"/>
  <manifest:file-entry manifest:full-path="Pictures/1000020000000030000000445F59324874ADBB37.png" manifest:media-type="image/png"/>
  <manifest:file-entry manifest:full-path="Pictures/100002000000002800000018D9DBE750651F3B6E.png" manifest:media-type="image/png"/>
  <manifest:file-entry manifest:full-path="Pictures/1000020000000070000000107FF958343FBA81B6.png" manifest:media-type="image/png"/>
  <manifest:file-entry manifest:full-path="Pictures/10000200000000B0000000100E55B354B08FEBE5.png" manifest:media-type="image/png"/>
  <manifest:file-entry manifest:full-path="Pictures/100002000000005000000018265C32ABBBFD1C23.png" manifest:media-type="image/png"/>
  <manifest:file-entry manifest:full-path="Pictures/1000020000000050000000106748C77FB7EE6C84.png" manifest:media-type="image/png"/>
  <manifest:file-entry manifest:full-path="Pictures/10000200000000500000001468936D059E5985D8.png" manifest:media-type="image/png"/>
  <manifest:file-entry manifest:full-path="Pictures/100002000000005000000014F23508A8938EA3F6.png" manifest:media-type="image/png"/>
  <manifest:file-entry manifest:full-path="Pictures/1000020100000098000008E029014EAC9E465935.png" manifest:media-type="image/png"/>
  <manifest:file-entry manifest:full-path="Pictures/100002000000002000000014F94E27E93E0A7D66.png" manifest:media-type="image/png"/>
  <manifest:file-entry manifest:full-path="Pictures/10000200000000200000001457458E273F84BB43.png" manifest:media-type="image/png"/>
  <manifest:file-entry manifest:full-path="Pictures/100002000000002000000018DD209D4159336010.png" manifest:media-type="image/png"/>
  <manifest:file-entry manifest:full-path="Pictures/10000200000000700000001845FC163BBB61829E.png" manifest:media-type="image/png"/>
  <manifest:file-entry manifest:full-path="Pictures/10000200000000200000001814EAFF34A86881D4.png" manifest:media-type="image/png"/>
  <manifest:file-entry manifest:full-path="Pictures/10000200000000F000000014E2E3F67F5859BF30.png" manifest:media-type="image/png"/>
  <manifest:file-entry manifest:full-path="Pictures/1000020000000020000000188FB876F03AC3A46F.png" manifest:media-type="image/png"/>
  <manifest:file-entry manifest:full-path="Pictures/100002000000012800000018943B86C11661D520.png" manifest:media-type="image/png"/>
  <manifest:file-entry manifest:full-path="Pictures/1000020000000018000000184914C0E6E7818A3C.png" manifest:media-type="image/png"/>
  <manifest:file-entry manifest:full-path="Pictures/10000201000009AF00000DB033D3EDC9EFA38F54.png" manifest:media-type="image/png"/>
  <manifest:file-entry manifest:full-path="Pictures/100002000000002000000018A361222D8B8B2A2B.png" manifest:media-type="image/png"/>
  <manifest:file-entry manifest:full-path="Pictures/1000020000000020000000149FDC00D996B1A0BB.png" manifest:media-type="image/png"/>
  <manifest:file-entry manifest:full-path="Pictures/1000020000000060000000188D99A6DEC16F50CD.png" manifest:media-type="image/png"/>
  <manifest:file-entry manifest:full-path="Pictures/1000020000000348000000247759B9901346E513.png" manifest:media-type="image/png"/>
  <manifest:file-entry manifest:full-path="Pictures/10000200000000A8000008DC12CCF12558E59FCA.png" manifest:media-type="image/png"/>
  <manifest:file-entry manifest:full-path="Pictures/100002010000007800000614EAA784805D2D5C01.png" manifest:media-type="image/png"/>
  <manifest:file-entry manifest:full-path="Pictures/100002000000002000000168C723F8D4F08CA6BE.png" manifest:media-type="image/png"/>
  <manifest:file-entry manifest:full-path="Pictures/10000200000003480000001839A8699EEF4155F3.png" manifest:media-type="image/png"/>
  <manifest:file-entry manifest:full-path="Pictures/1000020000000088000004FCEC334EAA3A46C01E.png" manifest:media-type="image/png"/>
  <manifest:file-entry manifest:full-path="Pictures/10000200000002800000004C7AC04C87E209534E.png" manifest:media-type="image/png"/>
  <manifest:file-entry manifest:full-path="Pictures/10000200000000100000007C9C60745D5C05B8DA.png" manifest:media-type="image/png"/>
  <manifest:file-entry manifest:full-path="Pictures/100002010000028000000018340904403D464BE5.png" manifest:media-type="image/png"/>
  <manifest:file-entry manifest:full-path="Pictures/10000200000003100000041CE92CF024A22A9A86.png" manifest:media-type="image/png"/>
  <manifest:file-entry manifest:full-path="Pictures/100002000000008800000018106291F60C96503C.png" manifest:media-type="image/png"/>
  <manifest:file-entry manifest:full-path="Pictures/100002000000008800000018388F87F8A1C3BC50.png" manifest:media-type="image/png"/>
  <manifest:file-entry manifest:full-path="Pictures/10000200000000800000022C54C4E8E37E673494.png" manifest:media-type="image/png"/>
  <manifest:file-entry manifest:full-path="Pictures/100002000000031000000048E529D652E5C0A6BA.png" manifest:media-type="image/png"/>
  <manifest:file-entry manifest:full-path="Pictures/1000020000000078000000188EA33801B3574D47.png" manifest:media-type="image/png"/>
  <manifest:file-entry manifest:full-path="Pictures/10000200000000400000012CB4E06D7560E64C9B.png" manifest:media-type="image/png"/>
  <manifest:file-entry manifest:full-path="Pictures/100002000000002000000014D2FE47A1ADA76967.png" manifest:media-type="image/png"/>
  <manifest:file-entry manifest:full-path="Pictures/1000020100000348000000184872399C1B4221B6.png" manifest:media-type="image/png"/>
  <manifest:file-entry manifest:full-path="Pictures/1000020000000348000000248919B4BFD6A6CB21.png" manifest:media-type="image/png"/>
  <manifest:file-entry manifest:full-path="Pictures/10000000000004580000069019451AD8F29A4692.png" manifest:media-type="image/png"/>
  <manifest:file-entry manifest:full-path="Pictures/1000020000000390000000288922DCA39C783E27.png" manifest:media-type="image/png"/>
  <manifest:file-entry manifest:full-path="Pictures/100002000000002000000018F9151E9E371D86E1.png" manifest:media-type="image/png"/>
  <manifest:file-entry manifest:full-path="Pictures/100002000000006000000168B0F7B0C59B407D45.png" manifest:media-type="image/png"/>
  <manifest:file-entry manifest:full-path="Pictures/10000200000000200000001438E2C48036FC32BA.png" manifest:media-type="image/png"/>
  <manifest:file-entry manifest:full-path="Pictures/100002000000035000000414B4F7AF9AE99D8181.png" manifest:media-type="image/png"/>
  <manifest:file-entry manifest:full-path="Pictures/100002000000007800000320166E6268CBB63CCF.png" manifest:media-type="image/png"/>
  <manifest:file-entry manifest:full-path="Pictures/100002010000016800000018C636A9FE8570427B.png" manifest:media-type="image/png"/>
  <manifest:file-entry manifest:full-path="Pictures/100002000000002000000024EF414AAAF4CD44FA.png" manifest:media-type="image/png"/>
  <manifest:file-entry manifest:full-path="Pictures/10000200000003480000001856A88FBDCEA54171.png" manifest:media-type="image/png"/>
  <manifest:file-entry manifest:full-path="Pictures/1000020000000068000000A035EA5EE7ADAB31C5.png" manifest:media-type="image/png"/>
  <manifest:file-entry manifest:full-path="Pictures/100002000000019800000028F6CBEBED5E46F588.png" manifest:media-type="image/png"/>
  <manifest:file-entry manifest:full-path="Pictures/10000201000001E800000018BB07F3C5EBA2B44D.png" manifest:media-type="image/png"/>
  <manifest:file-entry manifest:full-path="Pictures/1000020000000280000000183FBE6875E88218AC.png" manifest:media-type="image/png"/>
  <manifest:file-entry manifest:full-path="Pictures/10000200000000800000041002BEB5C1FC8BDD2C.png" manifest:media-type="image/png"/>
  <manifest:file-entry manifest:full-path="Pictures/1000020000000078000003BC355E0D685681BD16.png" manifest:media-type="image/png"/>
  <manifest:file-entry manifest:full-path="Pictures/10000200000002C80000014C290CB516E2CE39BF.png" manifest:media-type="image/png"/>
  <manifest:file-entry manifest:full-path="Pictures/10000200000000F8000000181697E8282BAFEA9E.png" manifest:media-type="image/png"/>
  <manifest:file-entry manifest:full-path="Pictures/10000200000000D8000000180B71F6401A9BAEFD.png" manifest:media-type="image/png"/>
  <manifest:file-entry manifest:full-path="Pictures/100002000000028000000018CC75BEB44742531B.png" manifest:media-type="image/png"/>
  <manifest:file-entry manifest:full-path="Pictures/1000020000000258000000245EAFCBFAC58F59B2.png" manifest:media-type="image/png"/>
  <manifest:file-entry manifest:full-path="Pictures/10000200000001400000002889B3863E3C5BCB98.png" manifest:media-type="image/png"/>
  <manifest:file-entry manifest:full-path="Pictures/100002000000002000000040C0AE038C02B68AD6.png" manifest:media-type="image/png"/>
  <manifest:file-entry manifest:full-path="Pictures/1000020000000020000000185E34165A41D1B42C.png" manifest:media-type="image/png"/>
  <manifest:file-entry manifest:full-path="Pictures/10000200000001E00000002046ACE8C6CF84B599.png" manifest:media-type="image/png"/>
  <manifest:file-entry manifest:full-path="Pictures/10000200000000280000009C78F0B46C521B4D2F.png" manifest:media-type="image/png"/>
  <manifest:file-entry manifest:full-path="Pictures/10000200000000680000001847FF74EFB99E94AA.png" manifest:media-type="image/png"/>
  <manifest:file-entry manifest:full-path="Pictures/10000200000003900000002818600342BAAAD13A.png" manifest:media-type="image/png"/>
  <manifest:file-entry manifest:full-path="Pictures/10000200000000C0000000187B88BC4D6EE2655D.png" manifest:media-type="image/png"/>
  <manifest:file-entry manifest:full-path="Pictures/1000020000000050000000109C7266D67EAF1CFC.png" manifest:media-type="image/png"/>
  <manifest:file-entry manifest:full-path="Pictures/100002000000002000000064659C7B4E32A5812B.png" manifest:media-type="image/png"/>
  <manifest:file-entry manifest:full-path="Pictures/10000200000000200000001033DED58FBF3BC978.png" manifest:media-type="image/png"/>
  <manifest:file-entry manifest:full-path="Pictures/1000020000000050000000983AE8D2869A1878EC.png" manifest:media-type="image/png"/>
  <manifest:file-entry manifest:full-path="Pictures/100002000000002000000018CB1AD42957FCF885.png" manifest:media-type="image/png"/>
  <manifest:file-entry manifest:full-path="Pictures/1000020000000020000000185DDDE2045992A468.png" manifest:media-type="image/png"/>
  <manifest:file-entry manifest:full-path="Pictures/1000020000000020000000182DC2906643617EC0.png" manifest:media-type="image/png"/>
  <manifest:file-entry manifest:full-path="Pictures/10000200000001980000002858CE64008C5C94B3.png" manifest:media-type="image/png"/>
  <manifest:file-entry manifest:full-path="Pictures/1000020000000068000000148CFD60209E008DAE.png" manifest:media-type="image/png"/>
  <manifest:file-entry manifest:full-path="Pictures/10000200000000B000000018DE4BFFFD50D8A60C.png" manifest:media-type="image/png"/>
  <manifest:file-entry manifest:full-path="Pictures/1000020000000080000000D0451DCA0DEAF761C8.png" manifest:media-type="image/png"/>
  <manifest:file-entry manifest:full-path="Pictures/10000200000001C0000001A89F450D3461F64CC5.png" manifest:media-type="image/png"/>
  <manifest:file-entry manifest:full-path="Pictures/10000200000000F000000020ED7E185C1E27C30D.png" manifest:media-type="image/png"/>
  <manifest:file-entry manifest:full-path="Pictures/100002000000002000000018F0D2EC42404443EE.png" manifest:media-type="image/png"/>
  <manifest:file-entry manifest:full-path="Pictures/1000020000000020000000185FBC16CE98FACC88.png" manifest:media-type="image/png"/>
  <manifest:file-entry manifest:full-path="Pictures/100002000000002000000018663BCC576A49A515.png" manifest:media-type="image/png"/>
  <manifest:file-entry manifest:full-path="Pictures/100002000000006800000070F9CDDAFC123D2B85.png" manifest:media-type="image/png"/>
  <manifest:file-entry manifest:full-path="Pictures/10000201000002F0000001005A5907245A673CB7.png" manifest:media-type="image/png"/>
  <manifest:file-entry manifest:full-path="Pictures/10000201000002F0000001080E09624C761838FE.png" manifest:media-type="image/png"/>
  <manifest:file-entry manifest:full-path="Pictures/100002000000039800000028A61ED3739BE2450B.png" manifest:media-type="image/png"/>
  <manifest:file-entry manifest:full-path="Pictures/10000200000001380000001C52EEA3951C597BC0.png" manifest:media-type="image/png"/>
  <manifest:file-entry manifest:full-path="Pictures/100002000000007000000014846E23F26C161FB8.png" manifest:media-type="image/png"/>
  <manifest:file-entry manifest:full-path="Pictures/100002000000002800000200260763EBF85F9DCC.png" manifest:media-type="image/png"/>
  <manifest:file-entry manifest:full-path="Pictures/100002000000002000000018859AD6A559715914.png" manifest:media-type="image/png"/>
  <manifest:file-entry manifest:full-path="Pictures/10000200000000200000001060289DA1BDCC529A.png" manifest:media-type="image/png"/>
  <manifest:file-entry manifest:full-path="Pictures/1000020000000088000004F80D77E786F0784A3E.png" manifest:media-type="image/png"/>
  <manifest:file-entry manifest:full-path="Pictures/10000200000000B0000000189D30EF80C599A37F.png" manifest:media-type="image/png"/>
  <manifest:file-entry manifest:full-path="Pictures/10000200000002780000001873C7C060C91993DD.png" manifest:media-type="image/png"/>
  <manifest:file-entry manifest:full-path="Pictures/1000020000000070000000181B2D209AD8AE634A.png" manifest:media-type="image/png"/>
  <manifest:file-entry manifest:full-path="Pictures/100002000000021000000018FB0290BBB85C2275.png" manifest:media-type="image/png"/>
  <manifest:file-entry manifest:full-path="Pictures/100002000000008800000014FA9FD56C4DA2EFB3.png" manifest:media-type="image/png"/>
  <manifest:file-entry manifest:full-path="Pictures/10000200000003080000004CD91703C40B005CF3.png" manifest:media-type="image/png"/>
  <manifest:file-entry manifest:full-path="Pictures/10000200000000680000005415A2A87DB81BA877.png" manifest:media-type="image/png"/>
  <manifest:file-entry manifest:full-path="Pictures/10000200000000B000000014C403E79EE59BD492.png" manifest:media-type="image/png"/>
  <manifest:file-entry manifest:full-path="Pictures/10000200000001D80000001859F0117B40FAAC2E.png" manifest:media-type="image/png"/>
  <manifest:file-entry manifest:full-path="Pictures/10000200000002B0000000186F0C88768B7D8008.png" manifest:media-type="image/png"/>
  <manifest:file-entry manifest:full-path="Pictures/100002000000014000000028A94B2DFC662A39BE.png" manifest:media-type="image/png"/>
  <manifest:file-entry manifest:full-path="Pictures/100002000000008800000018CE88E18672EAA1A0.png" manifest:media-type="image/png"/>
  <manifest:file-entry manifest:full-path="Pictures/100002000000002800000100EEE5490D91D6ED55.png" manifest:media-type="image/png"/>
  <manifest:file-entry manifest:full-path="Pictures/10000200000000F000000024E2E332DE514ED2D1.png" manifest:media-type="image/png"/>
  <manifest:file-entry manifest:full-path="Pictures/100002000000030800000024BBE1A9BA2E7B904E.png" manifest:media-type="image/png"/>
  <manifest:file-entry manifest:full-path="Pictures/100002000000001800000014877FD4159EC69B6F.png" manifest:media-type="image/png"/>
  <manifest:file-entry manifest:full-path="Pictures/100002000000002000000014619DE2D7607713BB.png" manifest:media-type="image/png"/>
  <manifest:file-entry manifest:full-path="Pictures/1000020000000020000000145A2D6FB6805C19F6.png" manifest:media-type="image/png"/>
  <manifest:file-entry manifest:full-path="Pictures/1000020000000020000000102695EA1F42600739.png" manifest:media-type="image/png"/>
  <manifest:file-entry manifest:full-path="Pictures/100002000000019800000028856C138B4F6D99A8.png" manifest:media-type="image/png"/>
  <manifest:file-entry manifest:full-path="Pictures/100002000000002000000018D38C0A48B4C791A5.png" manifest:media-type="image/png"/>
  <manifest:file-entry manifest:full-path="Pictures/100002000000033000000168C1273042FBF69F42.png" manifest:media-type="image/png"/>
  <manifest:file-entry manifest:full-path="Pictures/1000020000000020000000240FD82612A7FAE254.png" manifest:media-type="image/png"/>
  <manifest:file-entry manifest:full-path="Pictures/10000200000000F000000020E47E8C3C9B428B9D.png" manifest:media-type="image/png"/>
  <manifest:file-entry manifest:full-path="Pictures/10000200000000100000001CCEDC78872D4DEFE2.png" manifest:media-type="image/png"/>
  <manifest:file-entry manifest:full-path="Pictures/1000020000000020000000180ADD3D6D8C77F734.png" manifest:media-type="image/png"/>
  <manifest:file-entry manifest:full-path="Pictures/1000020000000198000000249B9536F5008B7AA1.png" manifest:media-type="image/png"/>
  <manifest:file-entry manifest:full-path="Pictures/100002000000002800000060E64CB2C87BE2355C.png" manifest:media-type="image/png"/>
  <manifest:file-entry manifest:full-path="Pictures/10000201000009AF00000DB0222078715D15B198.png" manifest:media-type="image/png"/>
  <manifest:file-entry manifest:full-path="Pictures/100002000000031000000018A32D644884F3F6B2.png" manifest:media-type="image/png"/>
  <manifest:file-entry manifest:full-path="Pictures/100002000000032800000024CC24371E84D74539.png" manifest:media-type="image/png"/>
  <manifest:file-entry manifest:full-path="Pictures/10000200000000880000022C22FD32008038DBB6.png" manifest:media-type="image/png"/>
  <manifest:file-entry manifest:full-path="Pictures/10000200000001F800000014889BC845AA84B173.png" manifest:media-type="image/png"/>
  <manifest:file-entry manifest:full-path="Pictures/100002000000039000000024E0BDC822D4F304A8.png" manifest:media-type="image/png"/>
  <manifest:file-entry manifest:full-path="Pictures/100002000000032800000720DC7B5BAF7685FE78.png" manifest:media-type="image/png"/>
  <manifest:file-entry manifest:full-path="Pictures/1000020000000050000001FC5BF277E4A614F8E4.png" manifest:media-type="image/png"/>
  <manifest:file-entry manifest:full-path="Pictures/10000200000000280000014473E3FADC5984B873.png" manifest:media-type="image/png"/>
  <manifest:file-entry manifest:full-path="Pictures/10000200000001400000002484803BFAA56AABB5.png" manifest:media-type="image/png"/>
  <manifest:file-entry manifest:full-path="Pictures/100002000000002800000018F82E4E744AF1E041.png" manifest:media-type="image/png"/>
  <manifest:file-entry manifest:full-path="Pictures/100002000000022000000018E7270BD73A19C988.png" manifest:media-type="image/png"/>
  <manifest:file-entry manifest:full-path="Pictures/10000200000000200000001823459D279BA6C692.png" manifest:media-type="image/png"/>
  <manifest:file-entry manifest:full-path="Pictures/100002000000002000000014E02C0A3BCA37B72B.png" manifest:media-type="image/png"/>
  <manifest:file-entry manifest:full-path="Pictures/1000020000000020000000187DF0177B4B41DE7A.png" manifest:media-type="image/png"/>
  <manifest:file-entry manifest:full-path="Pictures/10000200000000180000001CBC202C13E83A0C48.png" manifest:media-type="image/png"/>
  <manifest:file-entry manifest:full-path="Pictures/100002000000019800000028075C614FB36C6E6F.png" manifest:media-type="image/png"/>
  <manifest:file-entry manifest:full-path="Pictures/10000200000001A000000024B3E32BD698C2CB07.png" manifest:media-type="image/png"/>
  <manifest:file-entry manifest:full-path="Pictures/100002000000002800000014B52794F48065095A.png" manifest:media-type="image/png"/>
  <manifest:file-entry manifest:full-path="Pictures/10000200000001600000001856A6C8619CD207EA.png" manifest:media-type="image/png"/>
  <manifest:file-entry manifest:full-path="Pictures/10000200000000880000006C81D5CC28DAEE98B2.png" manifest:media-type="image/png"/>
  <manifest:file-entry manifest:full-path="Pictures/100002000000014000000018332EAADF3D23BF62.png" manifest:media-type="image/png"/>
  <manifest:file-entry manifest:full-path="Pictures/1000020000000068000000543A440C2C908B58C8.png" manifest:media-type="image/png"/>
  <manifest:file-entry manifest:full-path="Pictures/1000020000000320000000B09E1481BE9C885CDB.png" manifest:media-type="image/png"/>
  <manifest:file-entry manifest:full-path="Pictures/10000200000001B00000004C569819477342B3BB.png" manifest:media-type="image/png"/>
  <manifest:file-entry manifest:full-path="Pictures/100002000000002000000064D30D5821013D432B.png" manifest:media-type="image/png"/>
  <manifest:file-entry manifest:full-path="Pictures/100002000000008800000208F56F3EB98F5377AA.png" manifest:media-type="image/png"/>
  <manifest:file-entry manifest:full-path="Pictures/100002000000039000000028CEC81F3C3DA8BCBF.png" manifest:media-type="image/png"/>
  <manifest:file-entry manifest:full-path="Pictures/1000020000000020000000149EFAF685CC1E99FB.png" manifest:media-type="image/png"/>
  <manifest:file-entry manifest:full-path="Pictures/100002000000006000000090082BBB4B211CA61F.png" manifest:media-type="image/png"/>
  <manifest:file-entry manifest:full-path="Pictures/100002000000002000000018BE6379404616BB37.png" manifest:media-type="image/png"/>
  <manifest:file-entry manifest:full-path="Pictures/10000200000000E8000000180C68C7E23FA4DF11.png" manifest:media-type="image/png"/>
  <manifest:file-entry manifest:full-path="Pictures/1000020000000020000000186317071AA05C4578.png" manifest:media-type="image/png"/>
  <manifest:file-entry manifest:full-path="Pictures/100002000000007000000018ED81F2F02283DCB6.png" manifest:media-type="image/png"/>
  <manifest:file-entry manifest:full-path="Pictures/1000020000000020000000149868C10A142B8D0E.png" manifest:media-type="image/png"/>
  <manifest:file-entry manifest:full-path="Pictures/100002000000002000000014BD2BF956B785D365.png" manifest:media-type="image/png"/>
  <manifest:file-entry manifest:full-path="Pictures/100002000000002000000014DCB9FB065CDE2AF2.png" manifest:media-type="image/png"/>
  <manifest:file-entry manifest:full-path="Pictures/100002000000014000000018F1DBE069C9CEA24E.png" manifest:media-type="image/png"/>
  <manifest:file-entry manifest:full-path="Pictures/100002000000019800000024E6D6F046C53DBD63.png" manifest:media-type="image/png"/>
  <manifest:file-entry manifest:full-path="Pictures/1000020000000028000000148016A88C085151B7.png" manifest:media-type="image/png"/>
  <manifest:file-entry manifest:full-path="Pictures/100002000000002000000014B78E68A7E6BF1E6D.png" manifest:media-type="image/png"/>
  <manifest:file-entry manifest:full-path="Pictures/10000200000000680000001845495C9C3C3EBADD.png" manifest:media-type="image/png"/>
  <manifest:file-entry manifest:full-path="Pictures/1000020000000060000000106589A11770410EEE.png" manifest:media-type="image/png"/>
  <manifest:file-entry manifest:full-path="Pictures/100002000000002000000020A7B1758E2AA80AB8.png" manifest:media-type="image/png"/>
  <manifest:file-entry manifest:full-path="Pictures/10000200000000600000001008A83E2F55FEA7CC.png" manifest:media-type="image/png"/>
  <manifest:file-entry manifest:full-path="Pictures/100002000000017000000018E9F6B8668084F00A.png" manifest:media-type="image/png"/>
  <manifest:file-entry manifest:full-path="Pictures/100002000000029000000018CDD4461E3AC177C0.png" manifest:media-type="image/png"/>
  <manifest:file-entry manifest:full-path="Pictures/10000200000002080000012C9CB2DFD3C57083A0.png" manifest:media-type="image/png"/>
  <manifest:file-entry manifest:full-path="Pictures/10000200000001B00000001857C0F5BD0D7B1AB3.png" manifest:media-type="image/png"/>
  <manifest:file-entry manifest:full-path="Pictures/1000020000000068000000545FC218A76B06C62D.png" manifest:media-type="image/png"/>
  <manifest:file-entry manifest:full-path="Pictures/1000020000000358000005EC85F979F024797450.png" manifest:media-type="image/png"/>
  <manifest:file-entry manifest:full-path="Pictures/1000020000000028000000A0E59202DD05E8C325.png" manifest:media-type="image/png"/>
  <manifest:file-entry manifest:full-path="Pictures/10000200000000600000001405B78A45B5DA7861.png" manifest:media-type="image/png"/>
  <manifest:file-entry manifest:full-path="Pictures/10000200000000E800000020B93D9DB58DB16D18.png" manifest:media-type="image/png"/>
  <manifest:file-entry manifest:full-path="Pictures/10000200000002C800000234C78EBEE4447B0BF8.png" manifest:media-type="image/png"/>
  <manifest:file-entry manifest:full-path="Pictures/1000020000000020000000185D6D1D495A0A1819.png" manifest:media-type="image/png"/>
  <manifest:file-entry manifest:full-path="Pictures/10000200000000200000001063992CAC69B7C921.png" manifest:media-type="image/png"/>
  <manifest:file-entry manifest:full-path="Pictures/100002000000002000000014765C5818B5DC6DB1.png" manifest:media-type="image/png"/>
  <manifest:file-entry manifest:full-path="Pictures/10000200000003900000002843701B4875FC7F2E.png" manifest:media-type="image/png"/>
  <manifest:file-entry manifest:full-path="Pictures/1000020000000020000000147A305E402B901E7B.png" manifest:media-type="image/png"/>
  <manifest:file-entry manifest:full-path="Pictures/100002000000002000000010C0C02D800E78F807.png" manifest:media-type="image/png"/>
  <manifest:file-entry manifest:full-path="Pictures/1000020000000020000000141A7E8B4BEA52AEF9.png" manifest:media-type="image/png"/>
  <manifest:file-entry manifest:full-path="Pictures/1000020000000020000000147403D4F21316911B.png" manifest:media-type="image/png"/>
  <manifest:file-entry manifest:full-path="Pictures/1000020000000020000000140A28962DCC430D28.png" manifest:media-type="image/png"/>
  <manifest:file-entry manifest:full-path="Pictures/10000200000001400000002469BE970D9591926C.png" manifest:media-type="image/png"/>
  <manifest:file-entry manifest:full-path="Pictures/10000200000000B0000000140967FF3B9657A883.png" manifest:media-type="image/png"/>
  <manifest:file-entry manifest:full-path="Pictures/100002000000002000000018D1F1FBA6423DDBAD.png" manifest:media-type="image/png"/>
  <manifest:file-entry manifest:full-path="Pictures/10000200000000B800000014CA969BD4E2703FD4.png" manifest:media-type="image/png"/>
  <manifest:file-entry manifest:full-path="Pictures/100002000000002800000018E7E144C57D261AE5.png" manifest:media-type="image/png"/>
  <manifest:file-entry manifest:full-path="Pictures/100002000000002000000018CF393066F99E9DEC.png" manifest:media-type="image/png"/>
  <manifest:file-entry manifest:full-path="Pictures/10000000000004580000069026D01C3DB1483CAA.png" manifest:media-type="image/png"/>
  <manifest:file-entry manifest:full-path="Pictures/100002000000006000000018EA6C4AF24BEF2A90.png" manifest:media-type="image/png"/>
  <manifest:file-entry manifest:full-path="Pictures/10000200000000200000001827FBC8E665BC9F4C.png" manifest:media-type="image/png"/>
  <manifest:file-entry manifest:full-path="Pictures/1000020000000080000005A863A34C85A8A36F4F.png" manifest:media-type="image/png"/>
  <manifest:file-entry manifest:full-path="Pictures/100002000000006000000014A7A319B41CD77AEC.png" manifest:media-type="image/png"/>
  <manifest:file-entry manifest:full-path="Pictures/10000200000000D800000020F46AFBC0D9E1261B.png" manifest:media-type="image/png"/>
  <manifest:file-entry manifest:full-path="Pictures/10000201000001280000005440A002B62210630C.png" manifest:media-type="image/png"/>
  <manifest:file-entry manifest:full-path="Pictures/10000200000003080000008C13C487F959A05F2B.png" manifest:media-type="image/png"/>
  <manifest:file-entry manifest:full-path="Pictures/10000200000002E000000018AF36861565BCCB42.png" manifest:media-type="image/png"/>
  <manifest:file-entry manifest:full-path="Pictures/10000200000000800000022C21626D810C723C37.png" manifest:media-type="image/png"/>
  <manifest:file-entry manifest:full-path="Pictures/10000200000002E00000002438EC8EE13856E558.png" manifest:media-type="image/png"/>
  <manifest:file-entry manifest:full-path="Pictures/100002000000002000000018BCB6867807611843.png" manifest:media-type="image/png"/>
  <manifest:file-entry manifest:full-path="Pictures/100002000000002000000014136A6A410D457D51.png" manifest:media-type="image/png"/>
  <manifest:file-entry manifest:full-path="Pictures/10000200000000F800000018BB681CD946A0A7A2.png" manifest:media-type="image/png"/>
  <manifest:file-entry manifest:full-path="Pictures/10000200000002F0000004BC0686138D89FE6384.png" manifest:media-type="image/png"/>
  <manifest:file-entry manifest:full-path="Pictures/100002000000014000000018929DAF2810656A48.png" manifest:media-type="image/png"/>
  <manifest:file-entry manifest:full-path="Pictures/100002000000014000000010F70506CCCB985F65.png" manifest:media-type="image/png"/>
  <manifest:file-entry manifest:full-path="Pictures/100002000000039000000028A5498C539C1F2223.png" manifest:media-type="image/png"/>
  <manifest:file-entry manifest:full-path="Pictures/10000200000000B800000018CA624DA9FB3CB3AC.png" manifest:media-type="image/png"/>
  <manifest:file-entry manifest:full-path="Pictures/1000020000000090000005C83B0F5CEC8F6A3E1F.png" manifest:media-type="image/png"/>
  <manifest:file-entry manifest:full-path="Pictures/100002000000012800000018A1DBBBF53C4A6657.png" manifest:media-type="image/png"/>
  <manifest:file-entry manifest:full-path="Pictures/1000020000000128000000186680D6179F44786C.png" manifest:media-type="image/png"/>
  <manifest:file-entry manifest:full-path="Pictures/10000200000000D800000018027EC4868D63583F.png" manifest:media-type="image/png"/>
  <manifest:file-entry manifest:full-path="Pictures/100002000000006800000014F4D8AB98F0E1843F.png" manifest:media-type="image/png"/>
  <manifest:file-entry manifest:full-path="Pictures/1000020000000128000000B4F5A89C8086229BBB.png" manifest:media-type="image/png"/>
  <manifest:file-entry manifest:full-path="Pictures/10000200000000D800000018E72D9623E3F76EEE.png" manifest:media-type="image/png"/>
  <manifest:file-entry manifest:full-path="Pictures/10000200000000F800000018C8BD90165C290983.png" manifest:media-type="image/png"/>
  <manifest:file-entry manifest:full-path="Pictures/1000020000000138000000182F8D6D8B8764D7AE.png" manifest:media-type="image/png"/>
  <manifest:file-entry manifest:full-path="Pictures/10000200000000E800000020C049AABCD7E61ED8.png" manifest:media-type="image/png"/>
  <manifest:file-entry manifest:full-path="Pictures/1000020000000140000000281E01A866D3A72D9F.png" manifest:media-type="image/png"/>
  <manifest:file-entry manifest:full-path="Pictures/100002000000002000000018D646F44EEA3D7855.png" manifest:media-type="image/png"/>
  <manifest:file-entry manifest:full-path="Pictures/100002000000019800000028F4DDD826F91713E9.png" manifest:media-type="image/png"/>
  <manifest:file-entry manifest:full-path="Pictures/1000020000000048000000281A540E73AB64085E.png" manifest:media-type="image/png"/>
  <manifest:file-entry manifest:full-path="Pictures/1000020000000018000000185765426A18A93E02.png" manifest:media-type="image/png"/>
  <manifest:file-entry manifest:full-path="Pictures/1000020000000028000000143F32325B0C0DB6EF.png" manifest:media-type="image/png"/>
  <manifest:file-entry manifest:full-path="Pictures/1000020000000280000000187DC81498BD7FC635.png" manifest:media-type="image/png"/>
  <manifest:file-entry manifest:full-path="Pictures/10000200000000280000001814CFEC3C3294BE32.png" manifest:media-type="image/png"/>
  <manifest:file-entry manifest:full-path="Pictures/10000000000004CE0000067853DB9EB7608A55F0.png" manifest:media-type="image/png"/>
  <manifest:file-entry manifest:full-path="Pictures/100002000000007800000024CDBF79206A9CC3CB.png" manifest:media-type="image/png"/>
  <manifest:file-entry manifest:full-path="Pictures/1000020000000020000000144A2C3E385021E603.png" manifest:media-type="image/png"/>
  <manifest:file-entry manifest:full-path="Pictures/1000020000000078000000183D8658E111620B59.png" manifest:media-type="image/png"/>
  <manifest:file-entry manifest:full-path="Pictures/100002000000007800000018C0295A83ADB5721B.png" manifest:media-type="image/png"/>
  <manifest:file-entry manifest:full-path="Pictures/10000200000002E800000168BB32816309CB859F.png" manifest:media-type="image/png"/>
  <manifest:file-entry manifest:full-path="Pictures/10000200000001D8000000AC20DEBEA76943EF83.png" manifest:media-type="image/png"/>
  <manifest:file-entry manifest:full-path="Pictures/100002000000002000000014BD3974309FB7E793.png" manifest:media-type="image/png"/>
  <manifest:file-entry manifest:full-path="Pictures/1000020000000080000001C4D068116755A8335D.png" manifest:media-type="image/png"/>
  <manifest:file-entry manifest:full-path="Pictures/10000200000000C000000014D20B0C993E080D53.png" manifest:media-type="image/png"/>
  <manifest:file-entry manifest:full-path="Pictures/100002000000002000000010FCC62B5087F5367E.png" manifest:media-type="image/png"/>
  <manifest:file-entry manifest:full-path="Pictures/10000200000000E800000024C4BD3DC0312BD49F.png" manifest:media-type="image/png"/>
  <manifest:file-entry manifest:full-path="Pictures/1000020000000020000000104A7D005CF2ED1B2D.png" manifest:media-type="image/png"/>
  <manifest:file-entry manifest:full-path="Pictures/1000020000000020000000107F5B4345C7B56B69.png" manifest:media-type="image/png"/>
  <manifest:file-entry manifest:full-path="Pictures/10000200000000C000000018777B9545F3A69E5B.png" manifest:media-type="image/png"/>
  <manifest:file-entry manifest:full-path="Pictures/10000200000000C00000001016321130F2E92F96.png" manifest:media-type="image/png"/>
  <manifest:file-entry manifest:full-path="Pictures/10000200000000C0000000186787D27BF386A3E5.png" manifest:media-type="image/png"/>
  <manifest:file-entry manifest:full-path="Pictures/10000200000001D8000000187D442CB152870BEA.png" manifest:media-type="image/png"/>
  <manifest:file-entry manifest:full-path="Pictures/100002000000007000000010504636205AAA3400.png" manifest:media-type="image/png"/>
  <manifest:file-entry manifest:full-path="Pictures/1000020000000178000000747F3E0B414F5E4659.png" manifest:media-type="image/png"/>
  <manifest:file-entry manifest:full-path="Pictures/100002000000007000000014FB1AA2221C2DF75B.png" manifest:media-type="image/png"/>
  <manifest:file-entry manifest:full-path="Pictures/1000020000000018000000A0D75946BE6503BB29.png" manifest:media-type="image/png"/>
  <manifest:file-entry manifest:full-path="Pictures/100002010000009000000410977196818D5817C2.png" manifest:media-type="image/png"/>
  <manifest:file-entry manifest:full-path="Pictures/1000020000000188000000183E708A09CDC24838.png" manifest:media-type="image/png"/>
  <manifest:file-entry manifest:full-path="Pictures/100002000000013800000018827B83E70EE1F488.png" manifest:media-type="image/png"/>
  <manifest:file-entry manifest:full-path="Pictures/10000200000000800000032067E37FFDB3DD015D.png" manifest:media-type="image/png"/>
  <manifest:file-entry manifest:full-path="Pictures/100002000000002800000140C96FA1C8DA675504.png" manifest:media-type="image/png"/>
  <manifest:file-entry manifest:full-path="Pictures/1000020000000028000000104474BD44AB867820.png" manifest:media-type="image/png"/>
  <manifest:file-entry manifest:full-path="Pictures/100002000000002000000018ED26F89C01372013.png" manifest:media-type="image/png"/>
  <manifest:file-entry manifest:full-path="Pictures/100002000000002000000014D04643F1D03CE5C8.png" manifest:media-type="image/png"/>
  <manifest:file-entry manifest:full-path="Pictures/1000020000000088000000405FA40B2F1F34E6D8.png" manifest:media-type="image/png"/>
  <manifest:file-entry manifest:full-path="Pictures/100002000000019800000024E818AD475F3556FA.png" manifest:media-type="image/png"/>
  <manifest:file-entry manifest:full-path="Pictures/100002000000002000000018105741D7CEC82068.png" manifest:media-type="image/png"/>
  <manifest:file-entry manifest:full-path="Pictures/100002000000002000000014CCD2AA31A2F53B2A.png" manifest:media-type="image/png"/>
  <manifest:file-entry manifest:full-path="Pictures/1000020000000010000000B871ADC717F0AAA339.png" manifest:media-type="image/png"/>
  <manifest:file-entry manifest:full-path="Pictures/10000200000001C8000000183DD694B0EC1F4F3E.png" manifest:media-type="image/png"/>
  <manifest:file-entry manifest:full-path="Pictures/100002000000006800000054623FA12A6E86F752.png" manifest:media-type="image/png"/>
  <manifest:file-entry manifest:full-path="Pictures/100002000000000C0000000806ADF583185572CA.png" manifest:media-type="image/png"/>
  <manifest:file-entry manifest:full-path="Pictures/1000020000000308000000548FF119F24ED972E3.png" manifest:media-type="image/png"/>
  <manifest:file-entry manifest:full-path="Pictures/100002000000030800000020D8E1DADE74C01CD6.png" manifest:media-type="image/png"/>
  <manifest:file-entry manifest:full-path="Pictures/10000200000002C800000024221F4091DF3D4ED6.png" manifest:media-type="image/png"/>
  <manifest:file-entry manifest:full-path="Pictures/100002000000002800000018BC06970F7249AE57.png" manifest:media-type="image/png"/>
  <manifest:file-entry manifest:full-path="Pictures/10000200000003100000014CB12B2DBEFAB8C936.png" manifest:media-type="image/png"/>
  <manifest:file-entry manifest:full-path="Pictures/1000020000000138000000188F672A2DCC1651FD.png" manifest:media-type="image/png"/>
  <manifest:file-entry manifest:full-path="Pictures/10000200000002C80000001888E5E826E16A109F.png" manifest:media-type="image/png"/>
  <manifest:file-entry manifest:full-path="Pictures/10000200000001180000001890DDE7AB729F4AC3.png" manifest:media-type="image/png"/>
  <manifest:file-entry manifest:full-path="Pictures/10000200000001C000000018AF5388BD9942BA2C.png" manifest:media-type="image/png"/>
  <manifest:file-entry manifest:full-path="Pictures/1000020000000308000000186B491DB4628D6768.png" manifest:media-type="image/png"/>
  <manifest:file-entry manifest:full-path="Pictures/100002000000002800000140388BD0AB096CABE7.png" manifest:media-type="image/png"/>
  <manifest:file-entry manifest:full-path="Pictures/100002000000013800000028722051788D28F39E.png" manifest:media-type="image/png"/>
  <manifest:file-entry manifest:full-path="Pictures/1000020000000028000000884551DC6C3AE198B0.png" manifest:media-type="image/png"/>
  <manifest:file-entry manifest:full-path="Pictures/1000020000000020000000189C0DC6E2FE4E50C7.png" manifest:media-type="image/png"/>
  <manifest:file-entry manifest:full-path="Pictures/1000020000000028000000182C660E5021DFBFB9.png" manifest:media-type="image/png"/>
  <manifest:file-entry manifest:full-path="Pictures/1000020000000058000000109A0B1AFCF2004E3C.png" manifest:media-type="image/png"/>
  <manifest:file-entry manifest:full-path="Pictures/1000020000000020000000182FB6B59EB24D9BA0.png" manifest:media-type="image/png"/>
  <manifest:file-entry manifest:full-path="Pictures/10000200000000280000001889E456529EED5DDD.png" manifest:media-type="image/png"/>
  <manifest:file-entry manifest:full-path="Pictures/1000020000000210000000289C859AC8F96A07F8.png" manifest:media-type="image/png"/>
  <manifest:file-entry manifest:full-path="Pictures/10000200000000B8000000549D2C045C0B1D73C7.png" manifest:media-type="image/png"/>
  <manifest:file-entry manifest:full-path="Pictures/100002000000006800000054853579D497E06BE1.png" manifest:media-type="image/png"/>
  <manifest:file-entry manifest:full-path="Pictures/10000200000002D80000007012EB365C741283EA.png" manifest:media-type="image/png"/>
  <manifest:file-entry manifest:full-path="Pictures/1000020000000098000000188F1D3B939F5F276F.png" manifest:media-type="image/png"/>
  <manifest:file-entry manifest:full-path="Pictures/10000201000002D00000004C9F64C48C3DFADF36.png" manifest:media-type="image/png"/>
  <manifest:file-entry manifest:full-path="Pictures/100002000000002000000014D6BAE3F1722F46BE.png" manifest:media-type="image/png"/>
  <manifest:file-entry manifest:full-path="Pictures/10000200000002F0000004B03AC41B96560D5CE6.png" manifest:media-type="image/png"/>
  <manifest:file-entry manifest:full-path="Pictures/100002000000007000000010750157DF34A2FF02.png" manifest:media-type="image/png"/>
  <manifest:file-entry manifest:full-path="Pictures/10000200000002D800000078C5E27C9A87ED348D.png" manifest:media-type="image/png"/>
  <manifest:file-entry manifest:full-path="Pictures/1000020000000028000001443D2A1F4B0304B579.png" manifest:media-type="image/png"/>
  <manifest:file-entry manifest:full-path="Pictures/100002000000002000000018E27BD257D48D5869.png" manifest:media-type="image/png"/>
  <manifest:file-entry manifest:full-path="Pictures/100002000000002000000018D0715332398055A0.png" manifest:media-type="image/png"/>
  <manifest:file-entry manifest:full-path="Pictures/1000020000000020000000185ABD372DA263449C.png" manifest:media-type="image/png"/>
  <manifest:file-entry manifest:full-path="Pictures/100002000000039800000024F33726A1812A23CF.png" manifest:media-type="image/png"/>
  <manifest:file-entry manifest:full-path="Pictures/10000200000000200000001822F3374D2FD52EAB.png" manifest:media-type="image/png"/>
  <manifest:file-entry manifest:full-path="Pictures/100002000000002000000018A0BEB55B0F6B4AD4.png" manifest:media-type="image/png"/>
  <manifest:file-entry manifest:full-path="Pictures/1000020000000020000000186D55F3827959D5B3.png" manifest:media-type="image/png"/>
  <manifest:file-entry manifest:full-path="Pictures/100002000000000D0000000ACF6B2DCC321EDB19.png" manifest:media-type="image/png"/>
  <manifest:file-entry manifest:full-path="Pictures/10000200000000280000005407F6188783047887.png" manifest:media-type="image/png"/>
  <manifest:file-entry manifest:full-path="Pictures/10000200000001B00000003C8991A1E0DFF9E024.png" manifest:media-type="image/png"/>
  <manifest:file-entry manifest:full-path="Pictures/10000200000000780000022CF7CF7C7AD88442B2.png" manifest:media-type="image/png"/>
  <manifest:file-entry manifest:full-path="Pictures/10000200000001B000000168CF4A75AA02DC8D39.png" manifest:media-type="image/png"/>
  <manifest:file-entry manifest:full-path="Pictures/1000020000000390000000289A5CA0E42D430224.png" manifest:media-type="image/png"/>
  <manifest:file-entry manifest:full-path="Pictures/1000020000000140000007589C0774A8B6F0C213.png" manifest:media-type="image/png"/>
  <manifest:file-entry manifest:full-path="Pictures/1000020000000040000001682A272746B10DA11C.png" manifest:media-type="image/png"/>
  <manifest:file-entry manifest:full-path="Pictures/100000000000045000000690CDD5335BC1CE68F8.png" manifest:media-type="image/png"/>
  <manifest:file-entry manifest:full-path="Pictures/1000020000000120000001A446A6E9BD0520FCDA.png" manifest:media-type="image/png"/>
  <manifest:file-entry manifest:full-path="Pictures/10000200000000F00000014CE79EA17AC36A5281.png" manifest:media-type="image/png"/>
  <manifest:file-entry manifest:full-path="Pictures/10000200000001A800000078FB67CA774977871A.png" manifest:media-type="image/png"/>
  <manifest:file-entry manifest:full-path="Pictures/1000020000000060000000181A2271B122D7D9CA.png" manifest:media-type="image/png"/>
  <manifest:file-entry manifest:full-path="Pictures/10000200000000400000012890EF28D07A4445CC.png" manifest:media-type="image/png"/>
  <manifest:file-entry manifest:full-path="Pictures/100002000000014000000028BD093D0CF9A91D73.png" manifest:media-type="image/png"/>
  <manifest:file-entry manifest:full-path="Pictures/1000020000000020000000F0ED351B3E7B448319.png" manifest:media-type="image/png"/>
  <manifest:file-entry manifest:full-path="Pictures/1000020000000020000000187EC00015ADD92B8E.png" manifest:media-type="image/png"/>
  <manifest:file-entry manifest:full-path="Pictures/100002000000002000000014809AB2D784B6DC45.png" manifest:media-type="image/png"/>
  <manifest:file-entry manifest:full-path="Pictures/100002000000006000000050909FA8FE239C43B6.png" manifest:media-type="image/png"/>
  <manifest:file-entry manifest:full-path="Pictures/10000000000004D0000006783F6B14BAEB722BC4.png" manifest:media-type="image/png"/>
  <manifest:file-entry manifest:full-path="Pictures/10000200000000E0000000184DCDA7B2E57E9830.png" manifest:media-type="image/png"/>
  <manifest:file-entry manifest:full-path="Pictures/1000020000000190000000243D9EAB1287D8CD8A.png" manifest:media-type="image/png"/>
  <manifest:file-entry manifest:full-path="Pictures/1000020000000398000000283EE3B845F0300BC6.png" manifest:media-type="image/png"/>
  <manifest:file-entry manifest:full-path="Pictures/100002000000002000000018ED4D77E0CF0A0EA2.png" manifest:media-type="image/png"/>
  <manifest:file-entry manifest:full-path="Pictures/10000200000000A000000020C995675117341504.png" manifest:media-type="image/png"/>
  <manifest:file-entry manifest:full-path="Pictures/1000020000000060000000149E27B89E26B0966A.png" manifest:media-type="image/png"/>
  <manifest:file-entry manifest:full-path="Pictures/1000020000000098000000F87A4C20FB27B4AD58.png" manifest:media-type="image/png"/>
  <manifest:file-entry manifest:full-path="Pictures/100002000000001000000014E29C0DF792BF4259.png" manifest:media-type="image/png"/>
  <manifest:file-entry manifest:full-path="Pictures/10000200000001A8000003383C7F895C95B8BD44.png" manifest:media-type="image/png"/>
  <manifest:file-entry manifest:full-path="Pictures/10000201000000D0000008E0930ED32BBC42DA83.png" manifest:media-type="image/png"/>
  <manifest:file-entry manifest:full-path="Pictures/10000201000000B0000005A8DB8831C0CB7094FB.png" manifest:media-type="image/png"/>
  <manifest:file-entry manifest:full-path="Pictures/10000200000000280000021C25C99C40D5C57047.png" manifest:media-type="image/png"/>
  <manifest:file-entry manifest:full-path="Pictures/1000020000000018000000101EE57A6042E2A06A.png" manifest:media-type="image/png"/>
  <manifest:file-entry manifest:full-path="Pictures/1000020000000148000000248A12518225023FEC.png" manifest:media-type="image/png"/>
  <manifest:file-entry manifest:full-path="Pictures/10000200000000F0000000205B42F157E346CFD7.png" manifest:media-type="image/png"/>
  <manifest:file-entry manifest:full-path="Pictures/1000020000000198000000285F9DD00224CFA8FA.png" manifest:media-type="image/png"/>
  <manifest:file-entry manifest:full-path="Pictures/10000200000000E80000002021593FCE961F05C2.png" manifest:media-type="image/png"/>
  <manifest:file-entry manifest:full-path="Pictures/100002000000002000000018F6E89AC6D362BD76.png" manifest:media-type="image/png"/>
  <manifest:file-entry manifest:full-path="Pictures/100002000000002000000018AB84336B7467B708.png" manifest:media-type="image/png"/>
  <manifest:file-entry manifest:full-path="Pictures/100002000000002000000064005D7091E15FB1FA.png" manifest:media-type="image/png"/>
  <manifest:file-entry manifest:full-path="Pictures/1000020000000068000000541B66DBF9B00E4087.png" manifest:media-type="image/png"/>
  <manifest:file-entry manifest:full-path="Pictures/100002000000001000000098A02649BC191B427E.png" manifest:media-type="image/png"/>
  <manifest:file-entry manifest:full-path="Pictures/100002000000000C000000081188D5861058584A.png" manifest:media-type="image/png"/>
  <manifest:file-entry manifest:full-path="Pictures/10000201000009AF00000DB095AB6A7CACC3F592.png" manifest:media-type="image/png"/>
  <manifest:file-entry manifest:full-path="Pictures/1000020000000258000000243E624CA01A7A4283.png" manifest:media-type="image/png"/>
  <manifest:file-entry manifest:full-path="Pictures/10000200000000600000001487E517D342DA6FBA.png" manifest:media-type="image/png"/>
  <manifest:file-entry manifest:full-path="Pictures/100002000000019800000158ADEB28D6E75D0493.png" manifest:media-type="image/png"/>
  <manifest:file-entry manifest:full-path="Pictures/100002000000025800000190AC131DCF10BBE18C.png" manifest:media-type="image/png"/>
  <manifest:file-entry manifest:full-path="Pictures/10000200000002580000002401B03295B8225C73.png" manifest:media-type="image/png"/>
  <manifest:file-entry manifest:full-path="Pictures/100002000000005800000024EFE6DC54F199D50C.png" manifest:media-type="image/png"/>
  <manifest:file-entry manifest:full-path="Pictures/100002000000014000000024E1F932C703107F30.png" manifest:media-type="image/png"/>
  <manifest:file-entry manifest:full-path="Pictures/10000200000000F000000020741948DA1FB161B4.png" manifest:media-type="image/png"/>
  <manifest:file-entry manifest:full-path="Pictures/100002000000002000000014FBF812BC671EA919.png" manifest:media-type="image/png"/>
  <manifest:file-entry manifest:full-path="Pictures/100002000000002000000018A5ED67543B8ABDA1.png" manifest:media-type="image/png"/>
  <manifest:file-entry manifest:full-path="Pictures/1000020000000198000000280490B20EC8D518A8.png" manifest:media-type="image/png"/>
  <manifest:file-entry manifest:full-path="Pictures/1000020000000050000000241F84BFC240FBA670.png" manifest:media-type="image/png"/>
  <manifest:file-entry manifest:full-path="Pictures/1000020000000020000000102CAA07582F72E43D.png" manifest:media-type="image/png"/>
  <manifest:file-entry manifest:full-path="Pictures/10000200000000280000006C8C334FC053886074.png" manifest:media-type="image/png"/>
  <manifest:file-entry manifest:full-path="Pictures/1000020000000068000000509A7105156DDE3F65.png" manifest:media-type="image/png"/>
  <manifest:file-entry manifest:full-path="Pictures/10000000000004CE00000678E244B02D2118133C.png" manifest:media-type="image/png"/>
  <manifest:file-entry manifest:full-path="Pictures/10000200000000F00000001842EBEDFDCB6B3FAF.png" manifest:media-type="image/png"/>
  <manifest:file-entry manifest:full-path="Pictures/1000020000000390000000243AE6A760204C5C63.png" manifest:media-type="image/png"/>
  <manifest:file-entry manifest:full-path="Pictures/1000020000000140000003F0C24F96D63AE64844.png" manifest:media-type="image/png"/>
  <manifest:file-entry manifest:full-path="Pictures/100002000000010800000390F6B6E0AD3903806C.png" manifest:media-type="image/png"/>
  <manifest:file-entry manifest:full-path="Pictures/10000200000000F80000036CC29D64E8A8BA33F1.png" manifest:media-type="image/png"/>
  <manifest:file-entry manifest:full-path="Pictures/1000020000000040000002EC96ACDF946F723C42.png" manifest:media-type="image/png"/>
  <manifest:file-entry manifest:full-path="Pictures/10000200000000200000009CCBFE69711E648664.png" manifest:media-type="image/png"/>
  <manifest:file-entry manifest:full-path="Pictures/1000020000000028000000746792E2C616AEA7EC.png" manifest:media-type="image/png"/>
  <manifest:file-entry manifest:full-path="Pictures/10000200000000780000000C640924A30289E058.png" manifest:media-type="image/png"/>
  <manifest:file-entry manifest:full-path="Pictures/1000020000000020000000780FC002A578927D3A.png" manifest:media-type="image/png"/>
  <manifest:file-entry manifest:full-path="Pictures/1000020000000010000000AC0E9B571951ADB8C1.png" manifest:media-type="image/png"/>
  <manifest:file-entry manifest:full-path="Pictures/1000020000000010000000A00D0F84235E821D01.png" manifest:media-type="image/png"/>
  <manifest:file-entry manifest:full-path="Pictures/1000020000000020000000242E70D52AC6F1EE2B.png" manifest:media-type="image/png"/>
  <manifest:file-entry manifest:full-path="Pictures/100002000000006800000054209F903EE6709E28.png" manifest:media-type="image/png"/>
  <manifest:file-entry manifest:full-path="Pictures/100002000000000E000000093D532A1A63177C77.png" manifest:media-type="image/png"/>
  <manifest:file-entry manifest:full-path="Pictures/100002000000006800000704029E4EEA371F5362.png" manifest:media-type="image/png"/>
  <manifest:file-entry manifest:full-path="Pictures/10000200000000B0000000202706A5207D7DF60A.png" manifest:media-type="image/png"/>
  <manifest:file-entry manifest:full-path="Pictures/1000020000000348000008DCB13F441776ED6A16.png" manifest:media-type="image/png"/>
  <manifest:file-entry manifest:full-path="Pictures/10000200000001D000000078AF3F68544AEC8955.png" manifest:media-type="image/png"/>
  <manifest:file-entry manifest:full-path="Pictures/1000020000000028000001648712A1F3BCB1F176.png" manifest:media-type="image/png"/>
  <manifest:file-entry manifest:full-path="Pictures/100002000000014000000028F4E1A81B07B2957B.png" manifest:media-type="image/png"/>
  <manifest:file-entry manifest:full-path="Pictures/100002000000006800000010E6FC0361F52EFD7C.png" manifest:media-type="image/png"/>
  <manifest:file-entry manifest:full-path="Pictures/100002010000001000000120E5B3F8FF857AE0BF.png" manifest:media-type="image/png"/>
  <manifest:file-entry manifest:full-path="Pictures/100002000000002000000020FB8901ACB4523698.png" manifest:media-type="image/png"/>
  <manifest:file-entry manifest:full-path="Pictures/1000020000000060000005746731E793CEF98675.png" manifest:media-type="image/png"/>
  <manifest:file-entry manifest:full-path="Pictures/1000020000000388000008DC77519586ADF95934.png" manifest:media-type="image/png"/>
  <manifest:file-entry manifest:full-path="Pictures/10000200000000400000012C81DD267FF0B78645.png" manifest:media-type="image/png"/>
  <manifest:file-entry manifest:full-path="Pictures/10000200000000400000012C020533443245BC67.png" manifest:media-type="image/png"/>
  <manifest:file-entry manifest:full-path="Pictures/1000020000000018000000107B3142563C0006A0.png" manifest:media-type="image/png"/>
  <manifest:file-entry manifest:full-path="Pictures/10000200000000680000000CFD714583B1109083.png" manifest:media-type="image/png"/>
  <manifest:file-entry manifest:full-path="Pictures/1000020000000018000000103A02D3779C20BF2B.png" manifest:media-type="image/png"/>
  <manifest:file-entry manifest:full-path="Pictures/100002000000014000000028CEEB49E0B2135369.png" manifest:media-type="image/png"/>
  <manifest:file-entry manifest:full-path="Pictures/10000200000000180000000CFAE4D472FB056104.png" manifest:media-type="image/png"/>
  <manifest:file-entry manifest:full-path="Pictures/100002000000005000000018AD0C60AE6212EB8A.png" manifest:media-type="image/png"/>
  <manifest:file-entry manifest:full-path="Pictures/100002000000005000000018531FE56E0428BB57.png" manifest:media-type="image/png"/>
  <manifest:file-entry manifest:full-path="Pictures/100002000000002000000010520C310B63DECBA7.png" manifest:media-type="image/png"/>
  <manifest:file-entry manifest:full-path="Pictures/10000200000000780000001048EB70BFD94CF1C0.png" manifest:media-type="image/png"/>
  <manifest:file-entry manifest:full-path="Pictures/100002000000002800000064170428D3EA5370C7.png" manifest:media-type="image/png"/>
  <manifest:file-entry manifest:full-path="Pictures/100002000000001000000054AEF765BBEC44605D.png" manifest:media-type="image/png"/>
  <manifest:file-entry manifest:full-path="Pictures/100002000000006800000054FC69211B6F41E48B.png" manifest:media-type="image/png"/>
  <manifest:file-entry manifest:full-path="Pictures/100002000000002000000018EC86E70D7A9DBC81.png" manifest:media-type="image/png"/>
  <manifest:file-entry manifest:full-path="Pictures/1000000000000458000006907C597C7D1F4CC22D.jpg" manifest:media-type="image/jpeg"/>
  <manifest:file-entry manifest:full-path="Pictures/1000020000000390000000247CCBE5406112551F.png" manifest:media-type="image/png"/>
  <manifest:file-entry manifest:full-path="Pictures/10000200000000D00000012CA84F08ED7AA7EDE3.png" manifest:media-type="image/png"/>
  <manifest:file-entry manifest:full-path="Pictures/100002000000010000000130F65BF9B51F35EDBD.png" manifest:media-type="image/png"/>
  <manifest:file-entry manifest:full-path="Pictures/10000200000000E8000000205A2545704CD4F817.png" manifest:media-type="image/png"/>
  <manifest:file-entry manifest:full-path="Pictures/100002000000007000000010DAE51DAE65F2E8D1.png" manifest:media-type="image/png"/>
  <manifest:file-entry manifest:full-path="Pictures/10000200000000780000000C6BE0EE4A8C5A3950.png" manifest:media-type="image/png"/>
  <manifest:file-entry manifest:full-path="Pictures/100002000000006800000050864D91B6D1D4CC68.png" manifest:media-type="image/png"/>
  <manifest:file-entry manifest:full-path="Pictures/10000000000004CF00000698B3D29D8DE38CD637.png" manifest:media-type="image/png"/>
  <manifest:file-entry manifest:full-path="Pictures/100002000000007000000018EEBB3C8ED7F177E8.png" manifest:media-type="image/png"/>
  <manifest:file-entry manifest:full-path="Pictures/10000200000003980000002887E7AD38FA8D0F02.png" manifest:media-type="image/png"/>
  <manifest:file-entry manifest:full-path="Pictures/1000020000000120000001307A6312965BF46CC0.png" manifest:media-type="image/png"/>
  <manifest:file-entry manifest:full-path="Pictures/1000020000000048000001305BD9B3DAFFD717DC.png" manifest:media-type="image/png"/>
  <manifest:file-entry manifest:full-path="Pictures/10000200000001800000068C698E7F3732BE89BB.png" manifest:media-type="image/png"/>
  <manifest:file-entry manifest:full-path="Pictures/1000020000000020000000142EABFA27C7626921.png" manifest:media-type="image/png"/>
  <manifest:file-entry manifest:full-path="Pictures/100002000000002000000254072E8ADBFE315061.png" manifest:media-type="image/png"/>
  <manifest:file-entry manifest:full-path="Pictures/100002000000014800000024BF8B8E663E9FB17D.png" manifest:media-type="image/png"/>
  <manifest:file-entry manifest:full-path="Pictures/100002000000002000000018E6AD57EBB8154288.png" manifest:media-type="image/png"/>
  <manifest:file-entry manifest:full-path="Pictures/10000200000000F0000000245766FE2FCC785915.png" manifest:media-type="image/png"/>
  <manifest:file-entry manifest:full-path="Pictures/1000020000000020000000E8A7820D669977FBF1.png" manifest:media-type="image/png"/>
  <manifest:file-entry manifest:full-path="Pictures/100002000000019800000028825F1814FEBAC814.png" manifest:media-type="image/png"/>
  <manifest:file-entry manifest:full-path="Pictures/10000201000009AF00000DB090F865D5FBF102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89cm" fo:margin-right="0cm" fo:line-height="0.125cm" fo:text-indent="0cm" style:auto-text-indent="false" style:page-number="auto"/>
    </style:style>
    <style:style style:name="P2" style:family="paragraph" style:parent-style-name="Standard" style:master-page-name="Converted20">
      <style:paragraph-properties fo:margin-left="0.289cm" fo:margin-right="0cm" fo:line-height="0.067cm" fo:text-indent="0cm" style:auto-text-indent="false" style:page-number="auto"/>
    </style:style>
    <style:style style:name="P3" style:family="paragraph" style:parent-style-name="Standard" style:master-page-name="Converted1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2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3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4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5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8" style:family="paragraph" style:parent-style-name="Standard" style:master-page-name="Converted6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9" style:family="paragraph" style:parent-style-name="Standard" style:master-page-name="Converted7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0" style:family="paragraph" style:parent-style-name="Standard" style:master-page-name="Converted8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1" style:family="paragraph" style:parent-style-name="Standard" style:master-page-name="Converted9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2" style:family="paragraph" style:parent-style-name="Standard" style:master-page-name="Converted11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3" style:family="paragraph" style:parent-style-name="Standard" style:master-page-name="Converted12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4" style:family="paragraph" style:parent-style-name="Standard" style:master-page-name="Converted13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5" style:family="paragraph" style:parent-style-name="Standard" style:master-page-name="Converted14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6" style:family="paragraph" style:parent-style-name="Standard" style:master-page-name="Converted15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7" style:family="paragraph" style:parent-style-name="Standard" style:master-page-name="Converted17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8" style:family="paragraph" style:parent-style-name="Standard" style:master-page-name="Converted19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9" style:family="paragraph" style:parent-style-name="Standard" style:master-page-name="Converted21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0" style:family="paragraph" style:parent-style-name="Standard" style:master-page-name="Converted23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1" style:family="paragraph" style:parent-style-name="Standard" style:master-page-name="Converted24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2" style:family="paragraph" style:parent-style-name="Standard" style:master-page-name="Converted25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3" style:family="paragraph" style:parent-style-name="Standard" style:master-page-name="Converted26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4" style:family="paragraph" style:parent-style-name="Standard" style:master-page-name="Converted27">
      <style:paragraph-properties fo:margin-top="0.007cm" fo:margin-bottom="0cm" loext:contextual-spacing="false" fo:line-height="100%" style:page-number="auto"/>
    </style:style>
    <style:style style:name="P25" style:family="paragraph" style:parent-style-name="Standard" style:master-page-name="Converted10">
      <style:paragraph-properties fo:margin-left="0.349cm" fo:margin-right="0cm" fo:line-height="0.058cm" fo:text-indent="0cm" style:auto-text-indent="false" style:page-number="auto"/>
    </style:style>
    <style:style style:name="P26" style:family="paragraph" style:parent-style-name="Standard" style:master-page-name="Converted16">
      <style:paragraph-properties fo:margin-left="0.316cm" fo:margin-right="0cm" fo:line-height="0.067cm" fo:text-indent="0cm" style:auto-text-indent="false" style:page-number="auto"/>
    </style:style>
    <style:style style:name="P27" style:family="paragraph" style:parent-style-name="Standard" style:master-page-name="Converted18">
      <style:paragraph-properties fo:margin-left="0.282cm" fo:margin-right="0cm" fo:line-height="0.081cm" fo:text-indent="0cm" style:auto-text-indent="false" style:page-number="auto"/>
    </style:style>
    <style:style style:name="P28" style:family="paragraph" style:parent-style-name="Standard" style:master-page-name="Converted22">
      <style:paragraph-properties fo:margin-left="0.205cm" fo:margin-right="0cm" fo:line-height="0.072cm" fo:text-indent="0cm" style:auto-text-indent="false" style:page-number="auto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font-size="3.5pt" style:font-size-asian="3.5pt"/>
    </style:style>
    <style:style style:name="T2" style:family="text">
      <style:text-properties fo:font-size="1.5pt" style:font-size-asian="1.5pt"/>
    </style:style>
    <style:style style:name="T3" style:family="text">
      <style:text-properties fo:font-size="2pt" style:font-size-asian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" draw:style-name="gr1"><draw:frame draw:style-name="gr2" draw:text-style-name="P29" svg:width="20.839cm" svg:height="28.147cm" svg:x="0.002cm" svg:y="1.487cm"><draw:image xlink:href="Pictures/10000000000004CF00000680A404A67729E16104.png" xlink:type="simple" xlink:show="embed" xlink:actuate="onLoad" loext:mime-type="image/png"><text:p/></draw:image></draw:frame><draw:frame draw:style-name="gr2" draw:text-style-name="P29" svg:width="7.723cm" svg:height="0.339cm" svg:x="3.05cm" svg:y="1.94cm"><draw:image xlink:href="Pictures/100002000000039000000028B5F3E1D0B742E9D1.png" xlink:type="simple" xlink:show="embed" xlink:actuate="onLoad" loext:mime-type="image/png"><text:p/></draw:image></draw:frame><draw:frame draw:style-name="gr2" draw:text-style-name="P29" svg:width="0.272cm" svg:height="0.306cm" svg:x="0.678cm" svg:y="11.49cm"><draw:image xlink:href="Pictures/1000020000000020000000248B15805789F566D9.png" xlink:type="simple" xlink:show="embed" xlink:actuate="onLoad" loext:mime-type="image/png"><text:p/></draw:image></draw:frame><draw:frame draw:style-name="gr2" draw:text-style-name="P29" svg:width="14.225cm" svg:height="22.522cm" svg:x="3.32cm" svg:y="3.667cm"><draw:image xlink:href="Pictures/100002010000069000000A64EE5340A46A3C4BA4.png" xlink:type="simple" xlink:show="embed" xlink:actuate="onLoad" loext:mime-type="image/png"><text:p/></draw:image></draw:frame><draw:frame draw:style-name="gr2" draw:text-style-name="P29" svg:width="2.779cm" svg:height="0.306cm" svg:x="1.761cm" svg:y="27.78cm"><draw:image xlink:href="Pictures/100002000000014800000024E071A8BE6250BFEB.png" xlink:type="simple" xlink:show="embed" xlink:actuate="onLoad" loext:mime-type="image/png"><text:p/></draw:image></draw:frame><draw:frame draw:style-name="gr2" draw:text-style-name="P29" svg:width="2.033cm" svg:height="0.272cm" svg:x="16.935cm" svg:y="27.746cm"><draw:image xlink:href="Pictures/10000200000000F0000000209C432A1096E14790.png" xlink:type="simple" xlink:show="embed" xlink:actuate="onLoad" loext:mime-type="image/png"><text:p/></draw:image></draw:frame><draw:frame draw:style-name="gr2" draw:text-style-name="P29" svg:width="3.456cm" svg:height="0.339cm" svg:x="15.581cm" svg:y="1.905cm"><draw:image xlink:href="Pictures/1000020000000198000000280CE43021C92CFF5D.png" xlink:type="simple" xlink:show="embed" xlink:actuate="onLoad" loext:mime-type="image/png"><text:p/></draw:image></draw:frame><draw:frame draw:style-name="gr2" draw:text-style-name="P29" svg:width="0.95cm" svg:height="0.713cm" svg:x="1.896cm" svg:y="1.669cm"><draw:image xlink:href="Pictures/100002000000007000000054273E921A98DA088B.png" xlink:type="simple" xlink:show="embed" xlink:actuate="onLoad" loext:mime-type="image/png"><text:p/></draw:image></draw:frame><draw:frame draw:style-name="gr2" draw:text-style-name="P29" svg:width="0.205cm" svg:height="0.17cm" svg:x="0.812cm" svg:y="1.533cm"><draw:image xlink:href="Pictures/100002000000001800000014F3F2CFE74783D693.png" xlink:type="simple" xlink:show="embed" xlink:actuate="onLoad" loext:mime-type="image/png"><text:p/></draw:image></draw:frame></draw:g><draw:frame draw:style-name="fr1" draw:name="image10.png" text:anchor-type="as-char" svg:width="0.168cm" svg:height="0.125cm" draw:z-index="2"><draw:image xlink:href="Pictures/100002000000001400000011E63697435729B79C.png" xlink:type="simple" xlink:show="embed" xlink:actuate="onLoad" loext:mime-type="image/png"/></draw:frame></text:p>
      </text:section>
      <text:p text:style-name="P3"><draw:g text:anchor-type="char" draw:z-index="3" draw:style-name="gr1"><draw:frame draw:style-name="gr2" draw:text-style-name="P29" svg:width="18.148cm" svg:height="26.93cm" svg:x="2.028cm" svg:y="0.947cm"><draw:image xlink:href="Pictures/100000000000043000000638FE72D1A77279C11A.png" xlink:type="simple" xlink:show="embed" xlink:actuate="onLoad" loext:mime-type="image/png"><text:p/></draw:image></draw:frame><draw:frame draw:style-name="gr2" draw:text-style-name="P29" svg:width="7.723cm" svg:height="0.339cm" svg:x="3.113cm" svg:y="1.838cm"><draw:image xlink:href="Pictures/10000200000003900000002893899A64A3E3A110.png" xlink:type="simple" xlink:show="embed" xlink:actuate="onLoad" loext:mime-type="image/png"><text:p/></draw:image></draw:frame><draw:frame draw:style-name="gr2" draw:text-style-name="P29" svg:width="14.091cm" svg:height="22.014cm" svg:x="3.52cm" svg:y="3.565cm"><draw:image xlink:href="Pictures/100002010000068000000A286CA0127BB639D8DA.png" xlink:type="simple" xlink:show="embed" xlink:actuate="onLoad" loext:mime-type="image/png"><text:p/></draw:image></draw:frame><draw:frame draw:style-name="gr2" draw:text-style-name="P29" svg:width="2.033cm" svg:height="0.272cm" svg:x="17.065cm" svg:y="27.643cm"><draw:image xlink:href="Pictures/10000200000000F000000020909B1AA79D62E8C5.png" xlink:type="simple" xlink:show="embed" xlink:actuate="onLoad" loext:mime-type="image/png"><text:p/></draw:image></draw:frame><draw:frame draw:style-name="gr2" draw:text-style-name="P29" svg:width="2.71cm" svg:height="0.339cm" svg:x="2.03cm" svg:y="27.643cm"><draw:image xlink:href="Pictures/1000020000000140000000289F49534AE46CF893.png" xlink:type="simple" xlink:show="embed" xlink:actuate="onLoad" loext:mime-type="image/png"><text:p/></draw:image></draw:frame><draw:frame draw:style-name="gr2" draw:text-style-name="P29" svg:width="3.456cm" svg:height="0.306cm" svg:x="15.578cm" svg:y="1.838cm"><draw:image xlink:href="Pictures/100002000000019800000024B0761E8E4E7918BB.png" xlink:type="simple" xlink:show="embed" xlink:actuate="onLoad" loext:mime-type="image/png"><text:p/></draw:image></draw:frame><draw:frame draw:style-name="gr2" draw:text-style-name="P29" svg:width="0.883cm" svg:height="0.713cm" svg:x="2.03cm" svg:y="1.566cm"><draw:image xlink:href="Pictures/1000020000000068000000548D189A010E6E0330.png" xlink:type="simple" xlink:show="embed" xlink:actuate="onLoad" loext:mime-type="image/png"><text:p/></draw:image></draw:frame></draw:g></text:p>
      <text:p text:style-name="P4"><draw:g text:anchor-type="char" draw:z-index="4" draw:style-name="gr1"><draw:frame draw:style-name="gr2" draw:text-style-name="P29" svg:width="20.823cm" svg:height="28.013cm" svg:x="0.002cm" svg:y="1.623cm"><draw:image xlink:href="Pictures/10000000000004CE000006788F703949D3AB1367.png" xlink:type="simple" xlink:show="embed" xlink:actuate="onLoad" loext:mime-type="image/png"><text:p/></draw:image></draw:frame><draw:frame draw:style-name="gr2" draw:text-style-name="P29" svg:width="0.883cm" svg:height="1.391cm" svg:x="1.896cm" svg:y="1.025cm"><draw:image xlink:href="Pictures/1000020000000068000000A4BAC70A20E789339B.png" xlink:type="simple" xlink:show="embed" xlink:actuate="onLoad" loext:mime-type="image/png"><text:p/></draw:image></draw:frame><draw:frame draw:style-name="gr2" draw:text-style-name="P29" svg:width="7.79cm" svg:height="0.306cm" svg:x="2.979cm" svg:y="1.974cm"><draw:image xlink:href="Pictures/1000020000000398000000242692CE70E2DC8698.png" xlink:type="simple" xlink:show="embed" xlink:actuate="onLoad" loext:mime-type="image/png"><text:p/></draw:image></draw:frame><draw:frame draw:style-name="gr2" draw:text-style-name="P29" svg:width="14.294cm" svg:height="21.914cm" svg:x="3.253cm" svg:y="3.667cm"><draw:image xlink:href="Pictures/100002000000069800000A1C7257F87D2FF11791.png" xlink:type="simple" xlink:show="embed" xlink:actuate="onLoad" loext:mime-type="image/png"><text:p/></draw:image></draw:frame><draw:frame draw:style-name="gr2" draw:text-style-name="P29" svg:width="2.033cm" svg:height="0.272cm" svg:x="16.867cm" svg:y="27.78cm"><draw:image xlink:href="Pictures/10000200000000F00000002007759D1675D094FB.png" xlink:type="simple" xlink:show="embed" xlink:actuate="onLoad" loext:mime-type="image/png"><text:p/></draw:image></draw:frame><draw:frame draw:style-name="gr2" draw:text-style-name="P29" svg:width="2.71cm" svg:height="0.339cm" svg:x="1.761cm" svg:y="27.78cm"><draw:image xlink:href="Pictures/1000020000000140000000280ACA74B6C706F526.png" xlink:type="simple" xlink:show="embed" xlink:actuate="onLoad" loext:mime-type="image/png"><text:p/></draw:image></draw:frame><draw:frame draw:style-name="gr2" draw:text-style-name="P29" svg:width="3.456cm" svg:height="0.306cm" svg:x="15.581cm" svg:y="1.974cm"><draw:image xlink:href="Pictures/100002000000019800000024F992016D5A242562.png" xlink:type="simple" xlink:show="embed" xlink:actuate="onLoad" loext:mime-type="image/png"><text:p/></draw:image></draw:frame><draw:frame draw:style-name="gr2" draw:text-style-name="P29" svg:width="0.205cm" svg:height="0.17cm" svg:x="0.812cm" svg:y="1.533cm"><draw:image xlink:href="Pictures/100002000000001800000014C938869CC8F8AE2B.png" xlink:type="simple" xlink:show="embed" xlink:actuate="onLoad" loext:mime-type="image/png"><text:p/></draw:image></draw:frame></draw:g></text:p>
      <text:p text:style-name="P5"><draw:g text:anchor-type="char" draw:z-index="5" draw:style-name="gr1"><draw:frame draw:style-name="gr2" draw:text-style-name="P29" svg:width="18.825cm" svg:height="28.419cm" svg:x="2.028cm" svg:y="0.947cm"><draw:image xlink:href="Pictures/10000000000004580000069080FFF939E53490AB.png" xlink:type="simple" xlink:show="embed" xlink:actuate="onLoad" loext:mime-type="image/png"><text:p/></draw:image></draw:frame><draw:frame draw:style-name="gr2" draw:text-style-name="P29" svg:width="16.054cm" svg:height="26.045cm" svg:x="3.046cm" svg:y="1.871cm"><draw:image xlink:href="Pictures/100002000000076800000C04750B0183F483D97B.png" xlink:type="simple" xlink:show="embed" xlink:actuate="onLoad" loext:mime-type="image/png"><text:p/></draw:image></draw:frame><draw:frame draw:style-name="gr2" draw:text-style-name="P29" svg:width="2.643cm" svg:height="0.339cm" svg:x="2.03cm" svg:y="27.679cm"><draw:image xlink:href="Pictures/1000020000000138000000288EBF048E07108CF5.png" xlink:type="simple" xlink:show="embed" xlink:actuate="onLoad" loext:mime-type="image/png"><text:p/></draw:image></draw:frame><draw:frame draw:style-name="gr2" draw:text-style-name="P29" svg:width="0.814cm" svg:height="0.713cm" svg:x="2.03cm" svg:y="1.601cm"><draw:image xlink:href="Pictures/10000200000000600000005400540C025961ED6D.png" xlink:type="simple" xlink:show="embed" xlink:actuate="onLoad" loext:mime-type="image/png"><text:p/></draw:image></draw:frame></draw:g></text:p>
      <text:p text:style-name="P6"><draw:g text:anchor-type="char" draw:z-index="6" draw:style-name="gr1"><draw:frame draw:style-name="gr2" draw:text-style-name="P29" svg:width="20.857cm" svg:height="29.502cm" svg:x="0.002cm" svg:y="0.132cm"><draw:image xlink:href="Pictures/10000000000004D0000006D058FA5A91DF1CDFEE.png" xlink:type="simple" xlink:show="embed" xlink:actuate="onLoad" loext:mime-type="image/png"><text:p/></draw:image></draw:frame><draw:frame draw:style-name="gr2" draw:text-style-name="P29" svg:width="7.79cm" svg:height="0.408cm" svg:x="3.184cm" svg:y="2.005cm"><draw:image xlink:href="Pictures/100002000000039800000030D49CB0C011EDFCC3.png" xlink:type="simple" xlink:show="embed" xlink:actuate="onLoad" loext:mime-type="image/png"><text:p/></draw:image></draw:frame><draw:frame draw:style-name="gr2" draw:text-style-name="P29" svg:width="14.361cm" svg:height="15.715cm" svg:x="3.32cm" svg:y="3.767cm"><draw:image xlink:href="Pictures/10000201000006A0000007408A1528109CEAFD3A.png" xlink:type="simple" xlink:show="embed" xlink:actuate="onLoad" loext:mime-type="image/png"><text:p/></draw:image></draw:frame><draw:frame draw:style-name="gr2" draw:text-style-name="P29" svg:width="1.966cm" svg:height="0.306cm" svg:x="16.731cm" svg:y="28.017cm"><draw:image xlink:href="Pictures/10000200000000E800000024FC1207D788143ABD.png" xlink:type="simple" xlink:show="embed" xlink:actuate="onLoad" loext:mime-type="image/png"><text:p/></draw:image></draw:frame><draw:frame draw:style-name="gr2" draw:text-style-name="P29" svg:width="2.779cm" svg:height="0.306cm" svg:x="1.558cm" svg:y="27.811cm"><draw:image xlink:href="Pictures/100002000000014800000024C18BBA87751D3146.png" xlink:type="simple" xlink:show="embed" xlink:actuate="onLoad" loext:mime-type="image/png"><text:p/></draw:image></draw:frame><draw:frame draw:style-name="gr2" draw:text-style-name="P29" svg:width="3.456cm" svg:height="0.375cm" svg:x="15.782cm" svg:y="2.176cm"><draw:image xlink:href="Pictures/10000200000001980000002CE7527C598013DD57.png" xlink:type="simple" xlink:show="embed" xlink:actuate="onLoad" loext:mime-type="image/png"><text:p/></draw:image></draw:frame><draw:frame draw:style-name="gr2" draw:text-style-name="P29" svg:width="0.883cm" svg:height="0.713cm" svg:x="2.101cm" svg:y="1.7cm"><draw:image xlink:href="Pictures/100002000000006800000054CBB23A6E672B4288.png" xlink:type="simple" xlink:show="embed" xlink:actuate="onLoad" loext:mime-type="image/png"><text:p/></draw:image></draw:frame><draw:frame draw:style-name="gr2" draw:text-style-name="P29" svg:width="0.205cm" svg:height="0.17cm" svg:x="1.018cm" svg:y="1.533cm"><draw:image xlink:href="Pictures/100002000000001800000014D271429B42763A55.png" xlink:type="simple" xlink:show="embed" xlink:actuate="onLoad" loext:mime-type="image/png"><text:p/></draw:image></draw:frame><draw:frame draw:style-name="gr2" draw:text-style-name="P29" svg:width="0.205cm" svg:height="0.17cm" svg:x="2.168cm" svg:y="1.058cm"><draw:image xlink:href="Pictures/1000020000000018000000149BF9C3941A972E99.png" xlink:type="simple" xlink:show="embed" xlink:actuate="onLoad" loext:mime-type="image/png"><text:p/></draw:image></draw:frame></draw:g></text:p>
      <text:p text:style-name="P7"><draw:g text:anchor-type="char" draw:z-index="7" draw:style-name="gr1"><draw:frame draw:style-name="gr2" draw:text-style-name="P29" svg:width="20.857cm" svg:height="29.569cm" svg:x="0.132cm" svg:y="0.069cm"><draw:image xlink:href="Pictures/10000000000004D0000006D4E0297ACE1A9590E4.png" xlink:type="simple" xlink:show="embed" xlink:actuate="onLoad" loext:mime-type="image/png"><text:p/></draw:image></draw:frame><draw:frame draw:style-name="gr2" draw:text-style-name="P29" svg:width="6.03cm" svg:height="1.186cm" svg:x="3.656cm" svg:y="6.952cm"><draw:image xlink:href="Pictures/10000200000002C80000008C056266529ADDDD2E.png" xlink:type="simple" xlink:show="embed" xlink:actuate="onLoad" loext:mime-type="image/png"><text:p/></draw:image></draw:frame><draw:frame draw:style-name="gr2" draw:text-style-name="P29" svg:width="7.723cm" svg:height="0.408cm" svg:x="2.91cm" svg:y="2.043cm"><draw:image xlink:href="Pictures/100002000000039000000030D76108A68534DB6F.png" xlink:type="simple" xlink:show="embed" xlink:actuate="onLoad" loext:mime-type="image/png"><text:p/></draw:image></draw:frame><draw:frame draw:style-name="gr2" draw:text-style-name="P29" svg:width="13.683cm" svg:height="11.584cm" svg:x="3.656cm" svg:y="4.719cm"><draw:image xlink:href="Pictures/100002000000065000000558A579FF0DE3B0AC74.png" xlink:type="simple" xlink:show="embed" xlink:actuate="onLoad" loext:mime-type="image/png"><text:p/></draw:image></draw:frame><draw:frame draw:style-name="gr2" draw:text-style-name="P29" svg:width="2.71cm" svg:height="0.375cm" svg:x="2.235cm" svg:y="27.916cm"><draw:image xlink:href="Pictures/10000200000001400000002CFA307681BB8C6887.png" xlink:type="simple" xlink:show="embed" xlink:actuate="onLoad" loext:mime-type="image/png"><text:p/></draw:image></draw:frame><draw:frame draw:style-name="gr2" draw:text-style-name="P29" svg:width="1.966cm" svg:height="0.306cm" svg:x="17.27cm" svg:y="27.681cm"><draw:image xlink:href="Pictures/10000200000000E8000000241E641A2E7E1B85FF.png" xlink:type="simple" xlink:show="embed" xlink:actuate="onLoad" loext:mime-type="image/png"><text:p/></draw:image></draw:frame><draw:frame draw:style-name="gr2" draw:text-style-name="P29" svg:width="3.456cm" svg:height="0.375cm" svg:x="15.372cm" svg:y="1.907cm"><draw:image xlink:href="Pictures/10000200000001980000002C546BFBC1086C9DE9.png" xlink:type="simple" xlink:show="embed" xlink:actuate="onLoad" loext:mime-type="image/png"><text:p/></draw:image></draw:frame><draw:frame draw:style-name="gr2" draw:text-style-name="P29" svg:width="1.288cm" svg:height="0.645cm" svg:x="8.398cm" svg:y="8.885cm"><draw:image xlink:href="Pictures/10000200000000980000004C4D3AD590321B281B.png" xlink:type="simple" xlink:show="embed" xlink:actuate="onLoad" loext:mime-type="image/png"><text:p/></draw:image></draw:frame><draw:frame draw:style-name="gr2" draw:text-style-name="P29" svg:width="1.899cm" svg:height="0.339cm" svg:x="5.009cm" svg:y="9.12cm"><draw:image xlink:href="Pictures/10000200000000E0000000289BE0C842C4E1A51A.png" xlink:type="simple" xlink:show="embed" xlink:actuate="onLoad" loext:mime-type="image/png"><text:p/></draw:image></draw:frame><draw:frame draw:style-name="gr2" draw:text-style-name="P29" svg:width="1.221cm" svg:height="0.306cm" svg:x="12.462cm" svg:y="9.019cm"><draw:image xlink:href="Pictures/100002000000009000000024BAB3E244801CD162.png" xlink:type="simple" xlink:show="embed" xlink:actuate="onLoad" loext:mime-type="image/png"><text:p/></draw:image></draw:frame><draw:frame draw:style-name="gr2" draw:text-style-name="P29" svg:width="1.355cm" svg:height="0.306cm" svg:x="15.915cm" svg:y="8.952cm"><draw:image xlink:href="Pictures/10000200000000A0000000241D851669B6E55063.png" xlink:type="simple" xlink:show="embed" xlink:actuate="onLoad" loext:mime-type="image/png"><text:p/></draw:image></draw:frame><draw:frame draw:style-name="gr2" draw:text-style-name="P29" svg:width="6.435cm" svg:height="1.153cm" svg:x="3.656cm" svg:y="7.936cm"><draw:image xlink:href="Pictures/10000200000002F800000088683F2D5F3410DE71.png" xlink:type="simple" xlink:show="embed" xlink:actuate="onLoad" loext:mime-type="image/png"><text:p/></draw:image></draw:frame><draw:frame draw:style-name="gr2" draw:text-style-name="P29" svg:width="0.137cm" svg:height="0.544cm" svg:x="17.134cm" svg:y="7.869cm"><draw:image xlink:href="Pictures/100002000000001000000040B674FD5B93408B25.png" xlink:type="simple" xlink:show="embed" xlink:actuate="onLoad" loext:mime-type="image/png"><text:p/></draw:image></draw:frame><draw:frame draw:style-name="gr2" draw:text-style-name="P29" svg:width="1.221cm" svg:height="0.306cm" svg:x="12.462cm" svg:y="7.495cm"><draw:image xlink:href="Pictures/10000200000000900000002494F7C8D3BF0FE130.png" xlink:type="simple" xlink:show="embed" xlink:actuate="onLoad" loext:mime-type="image/png"><text:p/></draw:image></draw:frame><draw:frame draw:style-name="gr2" draw:text-style-name="P29" svg:width="1.491cm" svg:height="0.408cm" svg:x="15.781cm" svg:y="7.46cm"><draw:image xlink:href="Pictures/10000200000000B0000000306D686FFCEAEB38E3.png" xlink:type="simple" xlink:show="embed" xlink:actuate="onLoad" loext:mime-type="image/png"><text:p/></draw:image></draw:frame><draw:frame draw:style-name="gr2" draw:text-style-name="P29" svg:width="0.883cm" svg:height="0.713cm" svg:x="1.827cm" svg:y="1.872cm"><draw:image xlink:href="Pictures/1000020000000068000000547C8819B7FE4C5BBA.png" xlink:type="simple" xlink:show="embed" xlink:actuate="onLoad" loext:mime-type="image/png"><text:p/></draw:image></draw:frame></draw:g></text:p>
      <text:p text:style-name="P8"><draw:g text:anchor-type="char" draw:z-index="8" draw:style-name="gr1"><draw:frame draw:style-name="gr2" draw:text-style-name="P29" svg:width="20.857cm" svg:height="28.013cm" svg:x="0.002cm" svg:y="1.623cm"><draw:image xlink:href="Pictures/10000000000004D000000678E0081657C6335F63.png" xlink:type="simple" xlink:show="embed" xlink:actuate="onLoad" loext:mime-type="image/png"><text:p/></draw:image></draw:frame><draw:frame draw:style-name="gr2" draw:text-style-name="P29" svg:width="0.883cm" svg:height="1.391cm" svg:x="1.896cm" svg:y="1.094cm"><draw:image xlink:href="Pictures/1000020000000068000000A4CE868DD57002D9C1.png" xlink:type="simple" xlink:show="embed" xlink:actuate="onLoad" loext:mime-type="image/png"><text:p/></draw:image></draw:frame><draw:frame draw:style-name="gr2" draw:text-style-name="P29" svg:width="7.723cm" svg:height="0.339cm" svg:x="3.05cm" svg:y="2.041cm"><draw:image xlink:href="Pictures/10000200000003900000002851C43B7468BA0B7C.png" xlink:type="simple" xlink:show="embed" xlink:actuate="onLoad" loext:mime-type="image/png"><text:p/></draw:image></draw:frame><draw:frame draw:style-name="gr2" draw:text-style-name="P29" svg:width="1.627cm" svg:height="3.626cm" svg:x="7.654cm" svg:y="21.109cm"><draw:image xlink:href="Pictures/10000200000000C0000001AC70171E54B63672A7.png" xlink:type="simple" xlink:show="embed" xlink:actuate="onLoad" loext:mime-type="image/png"><text:p/></draw:image></draw:frame><draw:frame draw:style-name="gr2" draw:text-style-name="P29" svg:width="3.049cm" svg:height="1.899cm" svg:x="7.721cm" svg:y="19.177cm"><draw:image xlink:href="Pictures/1000020000000168000000E0AE653DE78F721004.png" xlink:type="simple" xlink:show="embed" xlink:actuate="onLoad" loext:mime-type="image/png"><text:p/></draw:image></draw:frame><draw:frame draw:style-name="gr2" draw:text-style-name="P29" svg:width="0.95cm" svg:height="19.102cm" svg:x="6.774cm" svg:y="5.631cm"><draw:image xlink:href="Pictures/1000020000000070000008D07BA1A1485EB2D85D.png" xlink:type="simple" xlink:show="embed" xlink:actuate="onLoad" loext:mime-type="image/png"><text:p/></draw:image></draw:frame><draw:frame draw:style-name="gr2" draw:text-style-name="P29" svg:width="1.763cm" svg:height="19.238cm" svg:x="4.944cm" svg:y="5.53cm"><draw:image xlink:href="Pictures/10000200000000D0000008E0F5105151FC7DDB38.png" xlink:type="simple" xlink:show="embed" xlink:actuate="onLoad" loext:mime-type="image/png"><text:p/></draw:image></draw:frame><draw:frame draw:style-name="gr2" draw:text-style-name="P29" svg:width="3.523cm" svg:height="10.974cm" svg:x="7.721cm" svg:y="7.934cm"><draw:image xlink:href="Pictures/10000200000001A0000005108A896B9278C7B573.png" xlink:type="simple" xlink:show="embed" xlink:actuate="onLoad" loext:mime-type="image/png"><text:p/></draw:image></draw:frame><draw:frame draw:style-name="gr2" draw:text-style-name="P29" svg:width="3.862cm" svg:height="0.205cm" svg:x="7.721cm" svg:y="14.944cm"><draw:image xlink:href="Pictures/10000200000001C8000000183D58D495DD432D2C.png" xlink:type="simple" xlink:show="embed" xlink:actuate="onLoad" loext:mime-type="image/png"><text:p/></draw:image></draw:frame><draw:frame draw:style-name="gr2" draw:text-style-name="P29" svg:width="0.339cm" svg:height="1.017cm" svg:x="10.296cm" svg:y="23.716cm"><draw:image xlink:href="Pictures/1000020000000028000000781A165B5BA007CC41.png" xlink:type="simple" xlink:show="embed" xlink:actuate="onLoad" loext:mime-type="image/png"><text:p/></draw:image></draw:frame><draw:frame draw:style-name="gr2" draw:text-style-name="P29" svg:width="1.966cm" svg:height="0.272cm" svg:x="16.865cm" svg:y="27.849cm"><draw:image xlink:href="Pictures/10000200000000E800000020D376C1BF8F2AF158.png" xlink:type="simple" xlink:show="embed" xlink:actuate="onLoad" loext:mime-type="image/png"><text:p/></draw:image></draw:frame><draw:frame draw:style-name="gr2" draw:text-style-name="P29" svg:width="2.779cm" svg:height="0.339cm" svg:x="1.694cm" svg:y="27.849cm"><draw:image xlink:href="Pictures/1000020000000148000000287D1AAFB02366794B.png" xlink:type="simple" xlink:show="embed" xlink:actuate="onLoad" loext:mime-type="image/png"><text:p/></draw:image></draw:frame><draw:frame draw:style-name="gr2" draw:text-style-name="P29" svg:width="0.272cm" svg:height="0.95cm" svg:x="10.365cm" svg:y="21.109cm"><draw:image xlink:href="Pictures/10000200000000200000007007EFD73CF7F9E533.png" xlink:type="simple" xlink:show="embed" xlink:actuate="onLoad" loext:mime-type="image/png"><text:p/></draw:image></draw:frame><draw:frame draw:style-name="gr2" draw:text-style-name="P29" svg:width="0.272cm" svg:height="4.031cm" svg:x="11.245cm" svg:y="19.144cm"><draw:image xlink:href="Pictures/1000020000000020000001DC8806A4C23517F5D5.png" xlink:type="simple" xlink:show="embed" xlink:actuate="onLoad" loext:mime-type="image/png"><text:p/></draw:image></draw:frame><draw:frame draw:style-name="gr2" draw:text-style-name="P29" svg:width="3.456cm" svg:height="0.375cm" svg:x="15.581cm" svg:y="2.041cm"><draw:image xlink:href="Pictures/10000200000001980000002C82999705CC310434.png" xlink:type="simple" xlink:show="embed" xlink:actuate="onLoad" loext:mime-type="image/png"><text:p/></draw:image></draw:frame><draw:frame draw:style-name="gr2" draw:text-style-name="P29" svg:width="3.862cm" svg:height="0.205cm" svg:x="7.79cm" svg:y="5.936cm"><draw:image xlink:href="Pictures/10000200000001C8000000188A83804746F75EED.png" xlink:type="simple" xlink:show="embed" xlink:actuate="onLoad" loext:mime-type="image/png"><text:p/></draw:image></draw:frame><draw:frame draw:style-name="gr2" draw:text-style-name="P29" svg:width="3.795cm" svg:height="0.205cm" svg:x="7.79cm" svg:y="6.783cm"><draw:image xlink:href="Pictures/10000200000001C000000018C436989BCAE0A583.png" xlink:type="simple" xlink:show="embed" xlink:actuate="onLoad" loext:mime-type="image/png"><text:p/></draw:image></draw:frame><draw:frame draw:style-name="gr2" draw:text-style-name="P29" svg:width="3.456cm" svg:height="0.205cm" svg:x="7.79cm" svg:y="7.426cm"><draw:image xlink:href="Pictures/100002000000019800000018B819D825BAA84A98.png" xlink:type="simple" xlink:show="embed" xlink:actuate="onLoad" loext:mime-type="image/png"><text:p/></draw:image></draw:frame><draw:frame draw:style-name="gr2" draw:text-style-name="P29" svg:width="3.387cm" svg:height="0.205cm" svg:x="8.197cm" svg:y="8.612cm"><draw:image xlink:href="Pictures/100002000000019000000018EDF58CA3E20869F6.png" xlink:type="simple" xlink:show="embed" xlink:actuate="onLoad" loext:mime-type="image/png"><text:p/></draw:image></draw:frame><draw:frame draw:style-name="gr2" draw:text-style-name="P29" svg:width="3.795cm" svg:height="0.205cm" svg:x="7.79cm" svg:y="10.474cm"><draw:image xlink:href="Pictures/10000200000001C00000001808D2BB7B57AE6E6F.png" xlink:type="simple" xlink:show="embed" xlink:actuate="onLoad" loext:mime-type="image/png"><text:p/></draw:image></draw:frame><draw:frame draw:style-name="gr2" draw:text-style-name="P29" svg:width="0.272cm" svg:height="0.847cm" svg:x="7.317cm" svg:y="10.169cm"><draw:image xlink:href="Pictures/1000020000000020000000644C0AB1012A095F47.png" xlink:type="simple" xlink:show="embed" xlink:actuate="onLoad" loext:mime-type="image/png"><text:p/></draw:image></draw:frame><draw:frame draw:style-name="gr2" draw:text-style-name="P29" svg:width="0.272cm" svg:height="0.205cm" svg:x="7.79cm" svg:y="8.612cm"><draw:image xlink:href="Pictures/100002000000002000000018C856CF52C1FADA88.png" xlink:type="simple" xlink:show="embed" xlink:actuate="onLoad" loext:mime-type="image/png"><text:p/></draw:image></draw:frame><draw:frame draw:style-name="gr2" draw:text-style-name="P29" svg:width="0.272cm" svg:height="0.239cm" svg:x="9.889cm" svg:y="7.934cm"><draw:image xlink:href="Pictures/10000200000000200000001CC64F2C036FA8D781.png" xlink:type="simple" xlink:show="embed" xlink:actuate="onLoad" loext:mime-type="image/png"><text:p/></draw:image></draw:frame><draw:frame draw:style-name="gr2" draw:text-style-name="P29" svg:width="0.205cm" svg:height="0.205cm" svg:x="0.812cm" svg:y="1.567cm"><draw:image xlink:href="Pictures/100002000000001800000018CFDA7E48AC97CA56.png" xlink:type="simple" xlink:show="embed" xlink:actuate="onLoad" loext:mime-type="image/png"><text:p/></draw:image></draw:frame></draw:g></text:p>
      <text:p text:style-name="P9"><draw:g text:anchor-type="char" draw:z-index="9" draw:style-name="gr1"><draw:frame draw:style-name="gr2" draw:text-style-name="P29" svg:width="20.991cm" svg:height="29.669cm" svg:x="0.002cm" svg:y="0cm"><draw:image xlink:href="Pictures/10000201000009AF00000DB04E4270B48529A88D.png" xlink:type="simple" xlink:show="embed" xlink:actuate="onLoad" loext:mime-type="image/png"><text:p/></draw:image></draw:frame><draw:frame draw:style-name="gr2" draw:text-style-name="P29" svg:width="0.408cm" svg:height="2.271cm" svg:x="7.587cm" svg:y="6.646cm"><draw:image xlink:href="Pictures/10000200000000300000010C147E7864801ECE6B.png" xlink:type="simple" xlink:show="embed" xlink:actuate="onLoad" loext:mime-type="image/png"><text:p/></draw:image></draw:frame><draw:frame draw:style-name="gr2" draw:text-style-name="P29" svg:width="0.883cm" svg:height="0.205cm" svg:x="8.4cm" svg:y="9.661cm"><draw:image xlink:href="Pictures/1000020000000068000000181501F31B5F1359E3.png" xlink:type="simple" xlink:show="embed" xlink:actuate="onLoad" loext:mime-type="image/png"><text:p/></draw:image></draw:frame><draw:frame draw:style-name="gr2" draw:text-style-name="P29" svg:width="7.723cm" svg:height="0.339cm" svg:x="3.05cm" svg:y="1.974cm"><draw:image xlink:href="Pictures/1000020000000390000000289E776CA84FB62ADC.png" xlink:type="simple" xlink:show="embed" xlink:actuate="onLoad" loext:mime-type="image/png"><text:p/></draw:image></draw:frame><draw:frame draw:style-name="gr2" draw:text-style-name="P29" svg:width="0.883cm" svg:height="0.205cm" svg:x="8.4cm" svg:y="11.015cm"><draw:image xlink:href="Pictures/10000200000000680000001874C8156643BAA039.png" xlink:type="simple" xlink:show="embed" xlink:actuate="onLoad" loext:mime-type="image/png"><text:p/></draw:image></draw:frame><draw:frame draw:style-name="gr2" draw:text-style-name="P29" svg:width="0.883cm" svg:height="0.205cm" svg:x="8.4cm" svg:y="12.439cm"><draw:image xlink:href="Pictures/10000200000000680000001828389D3EF87D7379.png" xlink:type="simple" xlink:show="embed" xlink:actuate="onLoad" loext:mime-type="image/png"><text:p/></draw:image></draw:frame><draw:frame draw:style-name="gr2" draw:text-style-name="P29" svg:width="0.883cm" svg:height="0.205cm" svg:x="8.4cm" svg:y="13.827cm"><draw:image xlink:href="Pictures/10000200000000680000001861B9B3215EECEF02.png" xlink:type="simple" xlink:show="embed" xlink:actuate="onLoad" loext:mime-type="image/png"><text:p/></draw:image></draw:frame><draw:frame draw:style-name="gr2" draw:text-style-name="P29" svg:width="0.883cm" svg:height="0.205cm" svg:x="8.4cm" svg:y="15.182cm"><draw:image xlink:href="Pictures/100002000000006800000018F4C86701BE980872.png" xlink:type="simple" xlink:show="embed" xlink:actuate="onLoad" loext:mime-type="image/png"><text:p/></draw:image></draw:frame><draw:frame draw:style-name="gr2" draw:text-style-name="P29" svg:width="0.883cm" svg:height="5.116cm" svg:x="8.4cm" svg:y="16.536cm"><draw:image xlink:href="Pictures/10000200000000680000025C20407CAA4B69E023.png" xlink:type="simple" xlink:show="embed" xlink:actuate="onLoad" loext:mime-type="image/png"><text:p/></draw:image></draw:frame><draw:frame draw:style-name="gr2" draw:text-style-name="P29" svg:width="0.544cm" svg:height="2.879cm" svg:x="8.333cm" svg:y="21.717cm"><draw:image xlink:href="Pictures/10000200000000400000015400AD78CC43D6A9BB.png" xlink:type="simple" xlink:show="embed" xlink:actuate="onLoad" loext:mime-type="image/png"><text:p/></draw:image></draw:frame><draw:frame draw:style-name="gr2" draw:text-style-name="P29" svg:width="1.763cm" svg:height="19.204cm" svg:x="5.082cm" svg:y="5.461cm"><draw:image xlink:href="Pictures/10000200000000D0000008DC8135C52522699253.png" xlink:type="simple" xlink:show="embed" xlink:actuate="onLoad" loext:mime-type="image/png"><text:p/></draw:image></draw:frame><draw:frame draw:style-name="gr2" draw:text-style-name="P29" svg:width="1.086cm" svg:height="8.198cm" svg:x="7.114cm" svg:y="10.643cm"><draw:image xlink:href="Pictures/1000020000000080000003C8F3D22A5D817D16EC.png" xlink:type="simple" xlink:show="embed" xlink:actuate="onLoad" loext:mime-type="image/png"><text:p/></draw:image></draw:frame><draw:frame draw:style-name="gr2" draw:text-style-name="P29" svg:width="0.339cm" svg:height="4.539cm" svg:x="7.52cm" svg:y="19.821cm"><draw:image xlink:href="Pictures/1000020000000028000002185A38F3C352302930.png" xlink:type="simple" xlink:show="embed" xlink:actuate="onLoad" loext:mime-type="image/png"><text:p/></draw:image></draw:frame><draw:frame draw:style-name="gr2" draw:text-style-name="P29" svg:width="2.71cm" svg:height="0.339cm" svg:x="2.034cm" svg:y="27.779cm"><draw:image xlink:href="Pictures/100002000000014000000028A3E1E69A5AB95042.png" xlink:type="simple" xlink:show="embed" xlink:actuate="onLoad" loext:mime-type="image/png"><text:p/></draw:image></draw:frame><draw:frame draw:style-name="gr2" draw:text-style-name="P29" svg:width="2.033cm" svg:height="0.272cm" svg:x="17.068cm" svg:y="27.712cm"><draw:image xlink:href="Pictures/10000200000000F0000000203D1040988BC6BFAC.png" xlink:type="simple" xlink:show="embed" xlink:actuate="onLoad" loext:mime-type="image/png"><text:p/></draw:image></draw:frame><draw:frame draw:style-name="gr2" draw:text-style-name="P29" svg:width="0.137cm" svg:height="1.56cm" svg:x="7.114cm" svg:y="19.821cm"><draw:image xlink:href="Pictures/1000020000000010000000B84EAFA9D322E8A1A3.png" xlink:type="simple" xlink:show="embed" xlink:actuate="onLoad" loext:mime-type="image/png"><text:p/></draw:image></draw:frame><draw:frame draw:style-name="gr2" draw:text-style-name="P29" svg:width="0.272cm" svg:height="0.137cm" svg:x="19.71cm" svg:y="19.651cm"><draw:image xlink:href="Pictures/1000020000000020000000103FC913D45103E6FC.png" xlink:type="simple" xlink:show="embed" xlink:actuate="onLoad" loext:mime-type="image/png"><text:p/></draw:image></draw:frame><draw:frame draw:style-name="gr2" draw:text-style-name="P29" svg:width="0.339cm" svg:height="4.336cm" svg:x="9.008cm" svg:y="18.805cm"><draw:image xlink:href="Pictures/10000200000000280000020093FD88A23740A85E.png" xlink:type="simple" xlink:show="embed" xlink:actuate="onLoad" loext:mime-type="image/png"><text:p/></draw:image></draw:frame><draw:frame draw:style-name="gr2" draw:text-style-name="P29" svg:width="3.387cm" svg:height="0.306cm" svg:x="15.579cm" svg:y="1.94cm"><draw:image xlink:href="Pictures/100002000000019000000024F3EC69668C968032.png" xlink:type="simple" xlink:show="embed" xlink:actuate="onLoad" loext:mime-type="image/png"><text:p/></draw:image></draw:frame><draw:frame draw:style-name="gr2" draw:text-style-name="P29" svg:width="0.272cm" svg:height="0.137cm" svg:x="9.008cm" svg:y="8.34cm"><draw:image xlink:href="Pictures/10000200000000200000001059A31C0C446AC001.png" xlink:type="simple" xlink:show="embed" xlink:actuate="onLoad" loext:mime-type="image/png"><text:p/></draw:image></draw:frame><draw:frame draw:style-name="gr2" draw:text-style-name="P29" svg:width="0.272cm" svg:height="0.137cm" svg:x="8.4cm" svg:y="8.34cm"><draw:image xlink:href="Pictures/1000020000000020000000104CDAA2EFA84CDE3A.png" xlink:type="simple" xlink:show="embed" xlink:actuate="onLoad" loext:mime-type="image/png"><text:p/></draw:image></draw:frame><draw:frame draw:style-name="gr2" draw:text-style-name="P29" svg:width="0.408cm" svg:height="0.713cm" svg:x="7.857cm" svg:y="8.07cm"><draw:image xlink:href="Pictures/1000020000000030000000542F8E9010FE7F318F.png" xlink:type="simple" xlink:show="embed" xlink:actuate="onLoad" loext:mime-type="image/png"><text:p/></draw:image></draw:frame><draw:frame draw:style-name="gr2" draw:text-style-name="P29" svg:width="0.475cm" svg:height="4.134cm" svg:x="7.043cm" svg:y="7.493cm"><draw:image xlink:href="Pictures/1000020000000038000001E80FC28E9B17A2D5F4.png" xlink:type="simple" xlink:show="embed" xlink:actuate="onLoad" loext:mime-type="image/png"><text:p/></draw:image></draw:frame><draw:frame draw:style-name="gr2" draw:text-style-name="P29" svg:width="0.272cm" svg:height="0.17cm" svg:x="9.008cm" svg:y="5.868cm"><draw:image xlink:href="Pictures/100002000000002000000014C11BC8550EF5E89B.png" xlink:type="simple" xlink:show="embed" xlink:actuate="onLoad" loext:mime-type="image/png"><text:p/></draw:image></draw:frame><draw:frame draw:style-name="gr2" draw:text-style-name="P29" svg:width="0.272cm" svg:height="0.17cm" svg:x="8.4cm" svg:y="5.868cm"><draw:image xlink:href="Pictures/100002000000002000000014618F623FE957E96B.png" xlink:type="simple" xlink:show="embed" xlink:actuate="onLoad" loext:mime-type="image/png"><text:p/></draw:image></draw:frame><draw:frame draw:style-name="gr2" draw:text-style-name="P29" svg:width="0.747cm" svg:height="0.916cm" svg:x="7.043cm" svg:y="5.427cm"><draw:image xlink:href="Pictures/10000200000000580000006C24B4F344D50AE756.png" xlink:type="simple" xlink:show="embed" xlink:actuate="onLoad" loext:mime-type="image/png"><text:p/></draw:image></draw:frame><draw:frame draw:style-name="gr2" draw:text-style-name="P29" svg:width="0.883cm" svg:height="0.713cm" svg:x="1.963cm" svg:y="1.702cm"><draw:image xlink:href="Pictures/100002000000006800000054D11BCDDAF78065AF.png" xlink:type="simple" xlink:show="embed" xlink:actuate="onLoad" loext:mime-type="image/png"><text:p/></draw:image></draw:frame></draw:g></text:p>
      <text:p text:style-name="P10"><draw:g text:anchor-type="char" draw:z-index="10" draw:style-name="gr1"><draw:frame draw:style-name="gr2" draw:text-style-name="P29" svg:width="20.823cm" svg:height="28.013cm" svg:x="0.002cm" svg:y="1.623cm"><draw:image xlink:href="Pictures/10000000000004CE0000067895518FFDF6A38112.png" xlink:type="simple" xlink:show="embed" xlink:actuate="onLoad" loext:mime-type="image/png"><text:p/></draw:image></draw:frame><draw:frame draw:style-name="gr2" draw:text-style-name="P29" svg:width="0.883cm" svg:height="1.391cm" svg:x="1.896cm" svg:y="1.094cm"><draw:image xlink:href="Pictures/1000020000000068000000A4190149C10D940D14.png" xlink:type="simple" xlink:show="embed" xlink:actuate="onLoad" loext:mime-type="image/png"><text:p/></draw:image></draw:frame><draw:frame draw:style-name="gr2" draw:text-style-name="P29" svg:width="1.017cm" svg:height="15.276cm" svg:x="6.64cm" svg:y="5.936cm"><draw:image xlink:href="Pictures/10000200000000780000070C3211F3BE595813CF.png" xlink:type="simple" xlink:show="embed" xlink:actuate="onLoad" loext:mime-type="image/png"><text:p/></draw:image></draw:frame><draw:frame draw:style-name="gr2" draw:text-style-name="P29" svg:width="7.995cm" svg:height="22.691cm" svg:x="2.979cm" svg:y="2.041cm"><draw:image xlink:href="Pictures/10000200000003B000000A78687274B141E09BA8.png" xlink:type="simple" xlink:show="embed" xlink:actuate="onLoad" loext:mime-type="image/png"><text:p/></draw:image></draw:frame><draw:frame draw:style-name="gr2" draw:text-style-name="P29" svg:width="0.611cm" svg:height="2.304cm" svg:x="6.707cm" svg:y="22.395cm"><draw:image xlink:href="Pictures/10000200000000480000011006DBF294CADAF7A5.png" xlink:type="simple" xlink:show="embed" xlink:actuate="onLoad" loext:mime-type="image/png"><text:p/></draw:image></draw:frame><draw:frame draw:style-name="gr2" draw:text-style-name="P29" svg:width="0.137cm" svg:height="0.205cm" svg:x="5.758cm" svg:y="22.769cm"><draw:image xlink:href="Pictures/100002000000001000000018C7977125D3F6039A.png" xlink:type="simple" xlink:show="embed" xlink:actuate="onLoad" loext:mime-type="image/png"><text:p/></draw:image></draw:frame><draw:frame draw:style-name="gr2" draw:text-style-name="P29" svg:width="0.137cm" svg:height="0.205cm" svg:x="8.4cm" svg:y="22.091cm"><draw:image xlink:href="Pictures/1000020000000010000000186DBD5ED7177A8C7C.png" xlink:type="simple" xlink:show="embed" xlink:actuate="onLoad" loext:mime-type="image/png"><text:p/></draw:image></draw:frame><draw:frame draw:style-name="gr2" draw:text-style-name="P29" svg:width="2.71cm" svg:height="0.339cm" svg:x="1.761cm" svg:y="27.849cm"><draw:image xlink:href="Pictures/1000020000000140000000286D2AC1CA84C737BC.png" xlink:type="simple" xlink:show="embed" xlink:actuate="onLoad" loext:mime-type="image/png"><text:p/></draw:image></draw:frame><draw:frame draw:style-name="gr2" draw:text-style-name="P29" svg:width="2.033cm" svg:height="0.306cm" svg:x="16.867cm" svg:y="27.813cm"><draw:image xlink:href="Pictures/10000200000000F00000002490E7ADD4AA7CA1D1.png" xlink:type="simple" xlink:show="embed" xlink:actuate="onLoad" loext:mime-type="image/png"><text:p/></draw:image></draw:frame><draw:frame draw:style-name="gr2" draw:text-style-name="P29" svg:width="0.137cm" svg:height="1.424cm" svg:x="7.453cm" svg:y="17.112cm"><draw:image xlink:href="Pictures/1000020000000010000000A890CB793443615866.png" xlink:type="simple" xlink:show="embed" xlink:actuate="onLoad" loext:mime-type="image/png"><text:p/></draw:image></draw:frame><draw:frame draw:style-name="gr2" draw:text-style-name="P29" svg:width="3.456cm" svg:height="0.339cm" svg:x="15.581cm" svg:y="2.008cm"><draw:image xlink:href="Pictures/100002000000019800000028DADBBF3AE049774A.png" xlink:type="simple" xlink:show="embed" xlink:actuate="onLoad" loext:mime-type="image/png"><text:p/></draw:image></draw:frame><draw:frame draw:style-name="gr2" draw:text-style-name="P29" svg:width="0.205cm" svg:height="0.17cm" svg:x="0.812cm" svg:y="1.602cm"><draw:image xlink:href="Pictures/1000020000000018000000147B4C0C55D91BF04A.png" xlink:type="simple" xlink:show="embed" xlink:actuate="onLoad" loext:mime-type="image/png"><text:p/></draw:image></draw:frame></draw:g></text:p>
      <text:p text:style-name="P11"><draw:g text:anchor-type="char" draw:z-index="11" draw:style-name="gr1"><draw:frame draw:style-name="gr2" draw:text-style-name="P29" svg:width="18.825cm" svg:height="28.419cm" svg:x="2.028cm" svg:y="0.947cm"><draw:image xlink:href="Pictures/10000000000004580000069066FB34906F7E8DD1.jpg" xlink:type="simple" xlink:show="embed" xlink:actuate="onLoad" loext:mime-type="image/jpeg"><text:p/></draw:image></draw:frame><draw:frame draw:style-name="gr2" draw:text-style-name="P29" svg:width="0.95cm" svg:height="0.475cm" svg:x="7.787cm" svg:y="7.121cm"><draw:image xlink:href="Pictures/100002000000007000000038C9ACEA1493B0CD11.png" xlink:type="simple" xlink:show="embed" xlink:actuate="onLoad" loext:mime-type="image/png"><text:p/></draw:image></draw:frame><draw:frame draw:style-name="gr2" draw:text-style-name="P29" svg:width="0.95cm" svg:height="0.475cm" svg:x="7.787cm" svg:y="8.814cm"><draw:image xlink:href="Pictures/1000020000000070000000382F1363D001AD7D08.png" xlink:type="simple" xlink:show="embed" xlink:actuate="onLoad" loext:mime-type="image/png"><text:p/></draw:image></draw:frame><draw:frame draw:style-name="gr2" draw:text-style-name="P29" svg:width="7.723cm" svg:height="0.339cm" svg:x="3.113cm" svg:y="1.94cm"><draw:image xlink:href="Pictures/10000200000003900000002835EC1456574087B6.png" xlink:type="simple" xlink:show="embed" xlink:actuate="onLoad" loext:mime-type="image/png"><text:p/></draw:image></draw:frame><draw:frame draw:style-name="gr2" draw:text-style-name="P29" svg:width="0.95cm" svg:height="0.475cm" svg:x="7.787cm" svg:y="10.474cm"><draw:image xlink:href="Pictures/1000020000000070000000389517E744FDFE0776.png" xlink:type="simple" xlink:show="embed" xlink:actuate="onLoad" loext:mime-type="image/png"><text:p/></draw:image></draw:frame><draw:frame draw:style-name="gr2" draw:text-style-name="P29" svg:width="0.95cm" svg:height="0.475cm" svg:x="7.787cm" svg:y="12.167cm"><draw:image xlink:href="Pictures/100002000000007000000038FE2F590253E4E674.png" xlink:type="simple" xlink:show="embed" xlink:actuate="onLoad" loext:mime-type="image/png"><text:p/></draw:image></draw:frame><draw:frame draw:style-name="gr2" draw:text-style-name="P29" svg:width="0.95cm" svg:height="0.442cm" svg:x="7.787cm" svg:y="14.03cm"><draw:image xlink:href="Pictures/100002000000007000000034810CF499FC493DA7.png" xlink:type="simple" xlink:show="embed" xlink:actuate="onLoad" loext:mime-type="image/png"><text:p/></draw:image></draw:frame><draw:frame draw:style-name="gr2" draw:text-style-name="P29" svg:width="1.288cm" svg:height="19.204cm" svg:x="5.078cm" svg:y="5.427cm"><draw:image xlink:href="Pictures/1000020000000098000008DC2DB912C3137B17B7.png" xlink:type="simple" xlink:show="embed" xlink:actuate="onLoad" loext:mime-type="image/png"><text:p/></draw:image></draw:frame><draw:frame draw:style-name="gr2" draw:text-style-name="P29" svg:width="0.814cm" svg:height="10.33cm" svg:x="6.702cm" svg:y="5.53cm"><draw:image xlink:href="Pictures/1000020000000060000004C4238C1E0BAD90CD98.png" xlink:type="simple" xlink:show="embed" xlink:actuate="onLoad" loext:mime-type="image/png"><text:p/></draw:image></draw:frame><draw:frame draw:style-name="gr2" draw:text-style-name="P29" svg:width="3.253cm" svg:height="18.966cm" svg:x="6.702cm" svg:y="5.496cm"><draw:image xlink:href="Pictures/1000020100000180000008C095182E79340C4CAB.png" xlink:type="simple" xlink:show="embed" xlink:actuate="onLoad" loext:mime-type="image/png"><text:p/></draw:image></draw:frame><draw:frame draw:style-name="gr2" draw:text-style-name="P29" svg:width="1.966cm" svg:height="0.272cm" svg:x="17.065cm" svg:y="27.746cm"><draw:image xlink:href="Pictures/10000200000000E800000020E792799159D5B67A.png" xlink:type="simple" xlink:show="embed" xlink:actuate="onLoad" loext:mime-type="image/png"><text:p/></draw:image></draw:frame><draw:frame draw:style-name="gr2" draw:text-style-name="P29" svg:width="2.71cm" svg:height="0.339cm" svg:x="2.03cm" svg:y="27.746cm"><draw:image xlink:href="Pictures/100002000000014000000028CE7435D982BDC678.png" xlink:type="simple" xlink:show="embed" xlink:actuate="onLoad" loext:mime-type="image/png"><text:p/></draw:image></draw:frame><draw:frame draw:style-name="gr2" draw:text-style-name="P29" svg:width="0.544cm" svg:height="2.068cm" svg:x="6.838cm" svg:y="22.563cm"><draw:image xlink:href="Pictures/1000020000000040000000F4E0F24BED877013EE.png" xlink:type="simple" xlink:show="embed" xlink:actuate="onLoad" loext:mime-type="image/png"><text:p/></draw:image></draw:frame><draw:frame draw:style-name="gr2" draw:text-style-name="P29" svg:width="0.339cm" svg:height="2.541cm" svg:x="6.905cm" svg:y="18.127cm"><draw:image xlink:href="Pictures/10000200000000280000012C74A3B08A5A6EE406.png" xlink:type="simple" xlink:show="embed" xlink:actuate="onLoad" loext:mime-type="image/png"><text:p/></draw:image></draw:frame><draw:frame draw:style-name="gr2" draw:text-style-name="P29" svg:width="0.883cm" svg:height="0.205cm" svg:x="6.702cm" svg:y="13.927cm"><draw:image xlink:href="Pictures/10000200000000680000001873B5081490A67323.png" xlink:type="simple" xlink:show="embed" xlink:actuate="onLoad" loext:mime-type="image/png"><text:p/></draw:image></draw:frame><draw:frame draw:style-name="gr2" draw:text-style-name="P29" svg:width="3.456cm" svg:height="0.306cm" svg:x="15.578cm" svg:y="1.94cm"><draw:image xlink:href="Pictures/1000020000000198000000241E323DF192D9E8B8.png" xlink:type="simple" xlink:show="embed" xlink:actuate="onLoad" loext:mime-type="image/png"><text:p/></draw:image></draw:frame><draw:frame draw:style-name="gr2" draw:text-style-name="P29" svg:width="0.814cm" svg:height="0.239cm" svg:x="6.702cm" svg:y="8.713cm"><draw:image xlink:href="Pictures/10000200000000600000001CB8200ECD2A0BA8C9.png" xlink:type="simple" xlink:show="embed" xlink:actuate="onLoad" loext:mime-type="image/png"><text:p/></draw:image></draw:frame><draw:frame draw:style-name="gr2" draw:text-style-name="P29" svg:width="0.883cm" svg:height="0.713cm" svg:x="2.03cm" svg:y="1.668cm"><draw:image xlink:href="Pictures/1000020000000068000000546A1BBADE665BEFFF.png" xlink:type="simple" xlink:show="embed" xlink:actuate="onLoad" loext:mime-type="image/png"><text:p/></draw:image></draw:frame></draw:g></text:p>
      <text:p text:style-name="P25"><draw:g text:anchor-type="char" draw:z-index="12" draw:style-name="gr1"><draw:frame draw:style-name="gr2" draw:text-style-name="P29" svg:width="20.823cm" svg:height="28.013cm" svg:x="0.002cm" svg:y="1.623cm"><draw:image xlink:href="Pictures/10000000000004CE000006783C4CCF3AFF502EF9.png" xlink:type="simple" xlink:show="embed" xlink:actuate="onLoad" loext:mime-type="image/png"><text:p/></draw:image></draw:frame><draw:frame draw:style-name="gr2" draw:text-style-name="P29" svg:width="0.272cm" svg:height="0.645cm" svg:x="12.667cm" svg:y="7.426cm"><draw:image xlink:href="Pictures/10000200000000200000004CAFCCFC89CF08181D.png" xlink:type="simple" xlink:show="embed" xlink:actuate="onLoad" loext:mime-type="image/png"><text:p/></draw:image></draw:frame><draw:frame draw:style-name="gr2" draw:text-style-name="P29" svg:width="0.272cm" svg:height="0.611cm" svg:x="11.448cm" svg:y="7.46cm"><draw:image xlink:href="Pictures/1000020000000020000000487159FFF913BFB3BF.png" xlink:type="simple" xlink:show="embed" xlink:actuate="onLoad" loext:mime-type="image/png"><text:p/></draw:image></draw:frame><draw:frame draw:style-name="gr2" draw:text-style-name="P29" svg:width="4.336cm" svg:height="0.306cm" svg:x="8.603cm" svg:y="10.305cm"><draw:image xlink:href="Pictures/100002000000020000000024F9055C28944C1279.png" xlink:type="simple" xlink:show="embed" xlink:actuate="onLoad" loext:mime-type="image/png"><text:p/></draw:image></draw:frame><draw:frame draw:style-name="gr2" draw:text-style-name="P29" svg:width="4.336cm" svg:height="0.306cm" svg:x="8.603cm" svg:y="8.442cm"><draw:image xlink:href="Pictures/100002000000020000000024C7D00779FC800166.png" xlink:type="simple" xlink:show="embed" xlink:actuate="onLoad" loext:mime-type="image/png"><text:p/></draw:image></draw:frame><draw:frame draw:style-name="gr2" draw:text-style-name="P29" svg:width="4.336cm" svg:height="0.306cm" svg:x="8.603cm" svg:y="6.749cm"><draw:image xlink:href="Pictures/10000200000002000000002463F1A341F5799B1D.png" xlink:type="simple" xlink:show="embed" xlink:actuate="onLoad" loext:mime-type="image/png"><text:p/></draw:image></draw:frame><draw:frame draw:style-name="gr2" draw:text-style-name="P29" svg:width="1.086cm" svg:height="5.319cm" svg:x="7.453cm" svg:y="5.564cm"><draw:image xlink:href="Pictures/100002000000008000000274D9FA00D9ED199D59.png" xlink:type="simple" xlink:show="embed" xlink:actuate="onLoad" loext:mime-type="image/png"><text:p/></draw:image></draw:frame><draw:frame draw:style-name="gr2" draw:text-style-name="P29" svg:width="4.336cm" svg:height="0.408cm" svg:x="8.603cm" svg:y="5.8cm"><draw:image xlink:href="Pictures/1000020000000200000000301C1D930C86EA97AE.png" xlink:type="simple" xlink:show="embed" xlink:actuate="onLoad" loext:mime-type="image/png"><text:p/></draw:image></draw:frame><draw:frame draw:style-name="gr2" draw:text-style-name="P29" svg:width="7.79cm" svg:height="0.339cm" svg:x="2.979cm" svg:y="2.041cm"><draw:image xlink:href="Pictures/100002000000039800000028F3D528613CFF3E54.png" xlink:type="simple" xlink:show="embed" xlink:actuate="onLoad" loext:mime-type="image/png"><text:p/></draw:image></draw:frame><draw:frame draw:style-name="gr2" draw:text-style-name="P29" svg:width="0.272cm" svg:height="0.205cm" svg:x="11.854cm" svg:y="11.118cm"><draw:image xlink:href="Pictures/100002000000002000000018B8E7B44B6C24D506.png" xlink:type="simple" xlink:show="embed" xlink:actuate="onLoad" loext:mime-type="image/png"><text:p/></draw:image></draw:frame><draw:frame draw:style-name="gr2" draw:text-style-name="P29" svg:width="1.153cm" svg:height="0.17cm" svg:x="8.941cm" svg:y="11.152cm"><draw:image xlink:href="Pictures/10000200000000880000001415222B72002907D8.png" xlink:type="simple" xlink:show="embed" xlink:actuate="onLoad" loext:mime-type="image/png"><text:p/></draw:image></draw:frame><draw:frame draw:style-name="gr2" draw:text-style-name="P29" svg:width="0.272cm" svg:height="0.137cm" svg:x="11.04cm" svg:y="11.796cm"><draw:image xlink:href="Pictures/1000020000000020000000101046890130B7BAF2.png" xlink:type="simple" xlink:show="embed" xlink:actuate="onLoad" loext:mime-type="image/png"><text:p/></draw:image></draw:frame><draw:frame draw:style-name="gr2" draw:text-style-name="P29" svg:width="1.153cm" svg:height="8.806cm" svg:x="7.384cm" svg:y="11.762cm"><draw:image xlink:href="Pictures/100002000000008800000410D62F1457F4185D3F.png" xlink:type="simple" xlink:show="embed" xlink:actuate="onLoad" loext:mime-type="image/png"><text:p/></draw:image></draw:frame><draw:frame draw:style-name="gr2" draw:text-style-name="P29" svg:width="2.371cm" svg:height="0.205cm" svg:x="8.941cm" svg:y="15.757cm"><draw:image xlink:href="Pictures/1000020000000118000000182A56A8A2AC53EF78.png" xlink:type="simple" xlink:show="embed" xlink:actuate="onLoad" loext:mime-type="image/png"><text:p/></draw:image></draw:frame><draw:frame draw:style-name="gr2" draw:text-style-name="P29" svg:width="0.678cm" svg:height="0.17cm" svg:x="11.854cm" svg:y="12.404cm"><draw:image xlink:href="Pictures/1000020000000050000000145D3C7DAA51093435.png" xlink:type="simple" xlink:show="embed" xlink:actuate="onLoad" loext:mime-type="image/png"><text:p/></draw:image></draw:frame><draw:frame draw:style-name="gr2" draw:text-style-name="P29" svg:width="7.995cm" svg:height="19.204cm" svg:x="4.944cm" svg:y="5.564cm"><draw:image xlink:href="Pictures/10000201000003B0000008DC83695622CE54903E.png" xlink:type="simple" xlink:show="embed" xlink:actuate="onLoad" loext:mime-type="image/png"><text:p/></draw:image></draw:frame><draw:frame draw:style-name="gr2" draw:text-style-name="P29" svg:width="2.71cm" svg:height="0.339cm" svg:x="1.828cm" svg:y="27.882cm"><draw:image xlink:href="Pictures/100002000000014000000028E67F09532576BEBE.png" xlink:type="simple" xlink:show="embed" xlink:actuate="onLoad" loext:mime-type="image/png"><text:p/></draw:image></draw:frame><draw:frame draw:style-name="gr2" draw:text-style-name="P29" svg:width="2.033cm" svg:height="0.272cm" svg:x="16.935cm" svg:y="27.849cm"><draw:image xlink:href="Pictures/10000200000000F0000000209D5F3BF5F0BEDE37.png" xlink:type="simple" xlink:show="embed" xlink:actuate="onLoad" loext:mime-type="image/png"><text:p/></draw:image></draw:frame><draw:frame draw:style-name="gr2" draw:text-style-name="P29" svg:width="0.272cm" svg:height="0.983cm" svg:x="7.723cm" svg:y="21.583cm"><draw:image xlink:href="Pictures/1000020000000020000000742713B8B0074BDD20.png" xlink:type="simple" xlink:show="embed" xlink:actuate="onLoad" loext:mime-type="image/png"><text:p/></draw:image></draw:frame><draw:frame draw:style-name="gr2" draw:text-style-name="P29" svg:width="0.272cm" svg:height="0.17cm" svg:x="11.04cm" svg:y="17.011cm"><draw:image xlink:href="Pictures/100002000000002000000014654AEDD706091125.png" xlink:type="simple" xlink:show="embed" xlink:actuate="onLoad" loext:mime-type="image/png"><text:p/></draw:image></draw:frame><draw:frame draw:style-name="gr2" draw:text-style-name="P29" svg:width="0.272cm" svg:height="0.17cm" svg:x="8.941cm" svg:y="17.011cm"><draw:image xlink:href="Pictures/10000200000000200000001478D62106A86E3122.png" xlink:type="simple" xlink:show="embed" xlink:actuate="onLoad" loext:mime-type="image/png"><text:p/></draw:image></draw:frame><draw:frame draw:style-name="gr2" draw:text-style-name="P29" svg:width="0.272cm" svg:height="0.17cm" svg:x="10.635cm" svg:y="16.401cm"><draw:image xlink:href="Pictures/100002000000002000000014CE6D24E57FDE753C.png" xlink:type="simple" xlink:show="embed" xlink:actuate="onLoad" loext:mime-type="image/png"><text:p/></draw:image></draw:frame><draw:frame draw:style-name="gr2" draw:text-style-name="P29" svg:width="0.272cm" svg:height="0.17cm" svg:x="12.261cm" svg:y="14.336cm"><draw:image xlink:href="Pictures/1000020000000020000000144EF259D3A368659B.png" xlink:type="simple" xlink:show="embed" xlink:actuate="onLoad" loext:mime-type="image/png"><text:p/></draw:image></draw:frame><draw:frame draw:style-name="gr2" draw:text-style-name="P29" svg:width="0.272cm" svg:height="0.17cm" svg:x="11.854cm" svg:y="13.692cm"><draw:image xlink:href="Pictures/100002000000002000000014504FB73B6815C03E.png" xlink:type="simple" xlink:show="embed" xlink:actuate="onLoad" loext:mime-type="image/png"><text:p/></draw:image></draw:frame><draw:frame draw:style-name="gr2" draw:text-style-name="P29" svg:width="0.339cm" svg:height="0.205cm" svg:x="8.941cm" svg:y="13.692cm"><draw:image xlink:href="Pictures/1000020000000028000000185F04C8976E0F0C0B.png" xlink:type="simple" xlink:show="embed" xlink:actuate="onLoad" loext:mime-type="image/png"><text:p/></draw:image></draw:frame><draw:frame draw:style-name="gr2" draw:text-style-name="P29" svg:width="0.339cm" svg:height="0.137cm" svg:x="9.755cm" svg:y="13.081cm"><draw:image xlink:href="Pictures/1000020000000028000000109332EADD66114739.png" xlink:type="simple" xlink:show="embed" xlink:actuate="onLoad" loext:mime-type="image/png"><text:p/></draw:image></draw:frame><draw:frame draw:style-name="gr2" draw:text-style-name="P29" svg:width="0.339cm" svg:height="0.205cm" svg:x="8.941cm" svg:y="13.048cm"><draw:image xlink:href="Pictures/100002000000002800000018D9DBE750651F3B6E.png" xlink:type="simple" xlink:show="embed" xlink:actuate="onLoad" loext:mime-type="image/png"><text:p/></draw:image></draw:frame><draw:frame draw:style-name="gr2" draw:text-style-name="P29" svg:width="3.456cm" svg:height="0.339cm" svg:x="15.581cm" svg:y="2.008cm"><draw:image xlink:href="Pictures/10000200000001980000002803F4B4C993F15D2F.png" xlink:type="simple" xlink:show="embed" xlink:actuate="onLoad" loext:mime-type="image/png"><text:p/></draw:image></draw:frame><draw:frame draw:style-name="gr2" draw:text-style-name="P29" svg:width="0.678cm" svg:height="0.205cm" svg:x="9.008cm" svg:y="7.426cm"><draw:image xlink:href="Pictures/100002000000005000000018265C32ABBBFD1C23.png" xlink:type="simple" xlink:show="embed" xlink:actuate="onLoad" loext:mime-type="image/png"><text:p/></draw:image></draw:frame><draw:frame draw:style-name="gr2" draw:text-style-name="P29" svg:width="0.678cm" svg:height="0.137cm" svg:x="9.822cm" svg:y="7.46cm"><draw:image xlink:href="Pictures/1000020000000050000000106748C77FB7EE6C84.png" xlink:type="simple" xlink:show="embed" xlink:actuate="onLoad" loext:mime-type="image/png"><text:p/></draw:image></draw:frame><draw:frame draw:style-name="gr2" draw:text-style-name="P29" svg:width="0.678cm" svg:height="0.17cm" svg:x="11.854cm" svg:y="7.46cm"><draw:image xlink:href="Pictures/10000200000000500000001468936D059E5985D8.png" xlink:type="simple" xlink:show="embed" xlink:actuate="onLoad" loext:mime-type="image/png"><text:p/></draw:image></draw:frame><draw:frame draw:style-name="gr2" draw:text-style-name="P29" svg:width="0.678cm" svg:height="0.137cm" svg:x="9.822cm" svg:y="7.901cm"><draw:image xlink:href="Pictures/10000200000000500000001025CB4D75974854A2.png" xlink:type="simple" xlink:show="embed" xlink:actuate="onLoad" loext:mime-type="image/png"><text:p/></draw:image></draw:frame><draw:frame draw:style-name="gr2" draw:text-style-name="P29" svg:width="0.678cm" svg:height="0.17cm" svg:x="11.854cm" svg:y="7.901cm"><draw:image xlink:href="Pictures/100002000000005000000014F23508A8938EA3F6.png" xlink:type="simple" xlink:show="embed" xlink:actuate="onLoad" loext:mime-type="image/png"><text:p/></draw:image></draw:frame><draw:frame draw:style-name="gr2" draw:text-style-name="P29" svg:width="0.272cm" svg:height="0.17cm" svg:x="12.261cm" svg:y="9.153cm"><draw:image xlink:href="Pictures/10000200000000200000001457458E273F84BB43.png" xlink:type="simple" xlink:show="embed" xlink:actuate="onLoad" loext:mime-type="image/png"><text:p/></draw:image></draw:frame><draw:frame draw:style-name="gr2" draw:text-style-name="P29" svg:width="0.272cm" svg:height="0.205cm" svg:x="9.416cm" svg:y="7.867cm"><draw:image xlink:href="Pictures/10000200000000200000001814EAFF34A86881D4.png" xlink:type="simple" xlink:show="embed" xlink:actuate="onLoad" loext:mime-type="image/png"><text:p/></draw:image></draw:frame><draw:frame draw:style-name="gr2" draw:text-style-name="P29" svg:width="0.272cm" svg:height="0.205cm" svg:x="9.008cm" svg:y="7.867cm"><draw:image xlink:href="Pictures/1000020000000020000000188FB876F03AC3A46F.png" xlink:type="simple" xlink:show="embed" xlink:actuate="onLoad" loext:mime-type="image/png"><text:p/></draw:image></draw:frame><draw:frame draw:style-name="gr2" draw:text-style-name="P29" svg:width="0.883cm" svg:height="0.713cm" svg:x="1.896cm" svg:y="1.805cm"><draw:image xlink:href="Pictures/1000020000000068000000549A562A3730DE9FE4.png" xlink:type="simple" xlink:show="embed" xlink:actuate="onLoad" loext:mime-type="image/png"><text:p/></draw:image></draw:frame><draw:frame draw:style-name="gr2" draw:text-style-name="P29" svg:width="0.205cm" svg:height="0.205cm" svg:x="0.812cm" svg:y="1.602cm"><draw:image xlink:href="Pictures/1000020000000018000000184914C0E6E7818A3C.png" xlink:type="simple" xlink:show="embed" xlink:actuate="onLoad" loext:mime-type="image/png"><text:p/></draw:image></draw:frame></draw:g><draw:frame draw:style-name="fr1" draw:name="image174.png" text:anchor-type="as-char" svg:width="0.069cm" svg:height="0.058cm" draw:z-index="13"><draw:image xlink:href="Pictures/100002000000000800000007002705C407B11E72.png" xlink:type="simple" xlink:show="embed" xlink:actuate="onLoad" loext:mime-type="image/png"/></draw:frame></text:p>
      <text:p text:style-name="P12"><draw:g text:anchor-type="char" draw:z-index="14" draw:style-name="gr1"><draw:frame draw:style-name="gr2" draw:text-style-name="P29" svg:width="20.991cm" svg:height="29.669cm" svg:x="0.002cm" svg:y="0cm"><draw:image xlink:href="Pictures/10000201000009AF00000DB033D3EDC9EFA38F54.png" xlink:type="simple" xlink:show="embed" xlink:actuate="onLoad" loext:mime-type="image/png"><text:p/></draw:image></draw:frame><draw:frame draw:style-name="gr2" draw:text-style-name="P29" svg:width="7.113cm" svg:height="0.306cm" svg:x="6.368cm" svg:y="10.202cm"><draw:image xlink:href="Pictures/1000020000000348000000247759B9901346E513.png" xlink:type="simple" xlink:show="embed" xlink:actuate="onLoad" loext:mime-type="image/png"><text:p/></draw:image></draw:frame><draw:frame draw:style-name="gr2" draw:text-style-name="P29" svg:width="7.113cm" svg:height="0.205cm" svg:x="6.368cm" svg:y="8.375cm"><draw:image xlink:href="Pictures/10000200000003480000001839A8699EEF4155F3.png" xlink:type="simple" xlink:show="embed" xlink:actuate="onLoad" loext:mime-type="image/png"><text:p/></draw:image></draw:frame><draw:frame draw:style-name="gr2" draw:text-style-name="P29" svg:width="5.419cm" svg:height="0.645cm" svg:x="6.368cm" svg:y="7.324cm"><draw:image xlink:href="Pictures/10000200000002800000004C7AC04C87E209534E.png" xlink:type="simple" xlink:show="embed" xlink:actuate="onLoad" loext:mime-type="image/png"><text:p/></draw:image></draw:frame><draw:frame draw:style-name="gr2" draw:text-style-name="P29" svg:width="5.419cm" svg:height="0.205cm" svg:x="6.368cm" svg:y="9.017cm"><draw:image xlink:href="Pictures/100002010000028000000018340904403D464BE5.png" xlink:type="simple" xlink:show="embed" xlink:actuate="onLoad" loext:mime-type="image/png"><text:p/></draw:image></draw:frame><draw:frame draw:style-name="gr2" draw:text-style-name="P29" svg:width="1.086cm" svg:height="4.709cm" svg:x="5.216cm" svg:y="6.546cm"><draw:image xlink:href="Pictures/10000200000000800000022C54C4E8E37E673494.png" xlink:type="simple" xlink:show="embed" xlink:actuate="onLoad" loext:mime-type="image/png"><text:p/></draw:image></draw:frame><draw:frame draw:style-name="gr2" draw:text-style-name="P29" svg:width="7.113cm" svg:height="0.205cm" svg:x="6.368cm" svg:y="6.682cm"><draw:image xlink:href="Pictures/1000020100000348000000184872399C1B4221B6.png" xlink:type="simple" xlink:show="embed" xlink:actuate="onLoad" loext:mime-type="image/png"><text:p/></draw:image></draw:frame><draw:frame draw:style-name="gr2" draw:text-style-name="P29" svg:width="7.113cm" svg:height="0.306cm" svg:x="6.368cm" svg:y="5.766cm"><draw:image xlink:href="Pictures/1000020000000348000000248919B4BFD6A6CB21.png" xlink:type="simple" xlink:show="embed" xlink:actuate="onLoad" loext:mime-type="image/png"><text:p/></draw:image></draw:frame><draw:frame draw:style-name="gr2" draw:text-style-name="P29" svg:width="7.723cm" svg:height="0.339cm" svg:x="3.117cm" svg:y="1.94cm"><draw:image xlink:href="Pictures/1000020000000390000000288922DCA39C783E27.png" xlink:type="simple" xlink:show="embed" xlink:actuate="onLoad" loext:mime-type="image/png"><text:p/></draw:image></draw:frame><draw:frame draw:style-name="gr2" draw:text-style-name="P29" svg:width="0.272cm" svg:height="0.205cm" svg:x="9.552cm" svg:y="11.659cm"><draw:image xlink:href="Pictures/100002000000002000000018F9151E9E371D86E1.png" xlink:type="simple" xlink:show="embed" xlink:actuate="onLoad" loext:mime-type="image/png"><text:p/></draw:image></draw:frame><draw:frame draw:style-name="gr2" draw:text-style-name="P29" svg:width="0.814cm" svg:height="3.049cm" svg:x="11.517cm" svg:y="21.414cm"><draw:image xlink:href="Pictures/100002000000006000000168B0F7B0C59B407D45.png" xlink:type="simple" xlink:show="embed" xlink:actuate="onLoad" loext:mime-type="image/png"><text:p/></draw:image></draw:frame><draw:frame draw:style-name="gr2" draw:text-style-name="P29" svg:width="7.182cm" svg:height="8.841cm" svg:x="6.301cm" svg:y="15.621cm"><draw:image xlink:href="Pictures/100002000000035000000414B4F7AF9AE99D8181.png" xlink:type="simple" xlink:show="embed" xlink:actuate="onLoad" loext:mime-type="image/png"><text:p/></draw:image></draw:frame><draw:frame draw:style-name="gr2" draw:text-style-name="P29" svg:width="1.017cm" svg:height="6.774cm" svg:x="5.216cm" svg:y="11.659cm"><draw:image xlink:href="Pictures/100002000000007800000320166E6268CBB63CCF.png" xlink:type="simple" xlink:show="embed" xlink:actuate="onLoad" loext:mime-type="image/png"><text:p/></draw:image></draw:frame><draw:frame draw:style-name="gr2" draw:text-style-name="P29" svg:width="7.113cm" svg:height="0.205cm" svg:x="6.368cm" svg:y="14.91cm"><draw:image xlink:href="Pictures/10000200000003480000001856A88FBDCEA54171.png" xlink:type="simple" xlink:show="embed" xlink:actuate="onLoad" loext:mime-type="image/png"><text:p/></draw:image></draw:frame><draw:frame draw:style-name="gr2" draw:text-style-name="P29" svg:width="4.134cm" svg:height="0.205cm" svg:x="6.368cm" svg:y="14.199cm"><draw:image xlink:href="Pictures/10000201000001E800000018BB07F3C5EBA2B44D.png" xlink:type="simple" xlink:show="embed" xlink:actuate="onLoad" loext:mime-type="image/png"><text:p/></draw:image></draw:frame><draw:frame draw:style-name="gr2" draw:text-style-name="P29" svg:width="5.419cm" svg:height="0.205cm" svg:x="6.368cm" svg:y="12.912cm"><draw:image xlink:href="Pictures/1000020000000280000000185568C386D0377BBA.png" xlink:type="simple" xlink:show="embed" xlink:actuate="onLoad" loext:mime-type="image/png"><text:p/></draw:image></draw:frame><draw:frame draw:style-name="gr2" draw:text-style-name="P29" svg:width="5.419cm" svg:height="0.205cm" svg:x="6.368cm" svg:y="11.659cm"><draw:image xlink:href="Pictures/1000020000000280000000183FBE6875E88218AC.png" xlink:type="simple" xlink:show="embed" xlink:actuate="onLoad" loext:mime-type="image/png"><text:p/></draw:image></draw:frame><draw:frame draw:style-name="gr2" draw:text-style-name="P29" svg:width="6.03cm" svg:height="2.812cm" svg:x="6.368cm" svg:y="10.948cm"><draw:image xlink:href="Pictures/10000200000002C80000014C290CB516E2CE39BF.png" xlink:type="simple" xlink:show="embed" xlink:actuate="onLoad" loext:mime-type="image/png"><text:p/></draw:image></draw:frame><draw:frame draw:style-name="gr2" draw:text-style-name="P29" svg:width="5.419cm" svg:height="0.205cm" svg:x="6.368cm" svg:y="11.015cm"><draw:image xlink:href="Pictures/100002000000028000000018CC75BEB44742531B.png" xlink:type="simple" xlink:show="embed" xlink:actuate="onLoad" loext:mime-type="image/png"><text:p/></draw:image></draw:frame><draw:frame draw:style-name="gr2" draw:text-style-name="P29" svg:width="0.339cm" svg:height="2.982cm" svg:x="5.555cm" svg:y="19.449cm"><draw:image xlink:href="Pictures/100002000000002800000160E212A0B8682EE2F5.png" xlink:type="simple" xlink:show="embed" xlink:actuate="onLoad" loext:mime-type="image/png"><text:p/></draw:image></draw:frame><draw:frame draw:style-name="gr2" draw:text-style-name="P29" svg:width="0.272cm" svg:height="3.015cm" svg:x="7.384cm" svg:y="21.447cm"><draw:image xlink:href="Pictures/100002000000002000000164A6BB2B75FE63107E.png" xlink:type="simple" xlink:show="embed" xlink:actuate="onLoad" loext:mime-type="image/png"><text:p/></draw:image></draw:frame><draw:frame draw:style-name="gr2" draw:text-style-name="P29" svg:width="2.033cm" svg:height="0.272cm" svg:x="17.068cm" svg:y="27.746cm"><draw:image xlink:href="Pictures/10000200000000F000000020831830D211DA8AF1.png" xlink:type="simple" xlink:show="embed" xlink:actuate="onLoad" loext:mime-type="image/png"><text:p/></draw:image></draw:frame><draw:frame draw:style-name="gr2" draw:text-style-name="P29" svg:width="2.71cm" svg:height="0.339cm" svg:x="2.034cm" svg:y="27.746cm"><draw:image xlink:href="Pictures/10000200000001400000002889B3863E3C5BCB98.png" xlink:type="simple" xlink:show="embed" xlink:actuate="onLoad" loext:mime-type="image/png"><text:p/></draw:image></draw:frame><draw:frame draw:style-name="gr2" draw:text-style-name="P29" svg:width="0.272cm" svg:height="0.544cm" svg:x="12.056cm" svg:y="23.918cm"><draw:image xlink:href="Pictures/100002000000002000000040C0AE038C02B68AD6.png" xlink:type="simple" xlink:show="embed" xlink:actuate="onLoad" loext:mime-type="image/png"><text:p/></draw:image></draw:frame><draw:frame draw:style-name="gr2" draw:text-style-name="P29" svg:width="0.272cm" svg:height="0.544cm" svg:x="6.368cm" svg:y="23.918cm"><draw:image xlink:href="Pictures/100002000000002000000040CD38B356DCD2897D.png" xlink:type="simple" xlink:show="embed" xlink:actuate="onLoad" loext:mime-type="image/png"><text:p/></draw:image></draw:frame><draw:frame draw:style-name="gr2" draw:text-style-name="P29" svg:width="0.339cm" svg:height="1.322cm" svg:x="5.555cm" svg:y="22.835cm"><draw:image xlink:href="Pictures/10000200000000280000009C78F0B46C521B4D2F.png" xlink:type="simple" xlink:show="embed" xlink:actuate="onLoad" loext:mime-type="image/png"><text:p/></draw:image></draw:frame><draw:frame draw:style-name="gr2" draw:text-style-name="P29" svg:width="0.272cm" svg:height="0.95cm" svg:x="6.368cm" svg:y="21.447cm"><draw:image xlink:href="Pictures/1000020000000020000000704095099E9BAC850C.png" xlink:type="simple" xlink:show="embed" xlink:actuate="onLoad" loext:mime-type="image/png"><text:p/></draw:image></draw:frame><draw:frame draw:style-name="gr2" draw:text-style-name="P29" svg:width="0.272cm" svg:height="0.137cm" svg:x="8.4cm" svg:y="16.298cm"><draw:image xlink:href="Pictures/10000200000000200000001033DED58FBF3BC978.png" xlink:type="simple" xlink:show="embed" xlink:actuate="onLoad" loext:mime-type="image/png"><text:p/></draw:image></draw:frame><draw:frame draw:style-name="gr2" draw:text-style-name="P29" svg:width="0.272cm" svg:height="0.205cm" svg:x="10.905cm" svg:y="15.621cm"><draw:image xlink:href="Pictures/10000200000000200000001838E4BC1111D89C45.png" xlink:type="simple" xlink:show="embed" xlink:actuate="onLoad" loext:mime-type="image/png"><text:p/></draw:image></draw:frame><draw:frame draw:style-name="gr2" draw:text-style-name="P29" svg:width="0.272cm" svg:height="0.205cm" svg:x="12.056cm" svg:y="14.199cm"><draw:image xlink:href="Pictures/100002000000002000000018CB1AD42957FCF885.png" xlink:type="simple" xlink:show="embed" xlink:actuate="onLoad" loext:mime-type="image/png"><text:p/></draw:image></draw:frame><draw:frame draw:style-name="gr2" draw:text-style-name="P29" svg:width="0.272cm" svg:height="0.205cm" svg:x="11.517cm" svg:y="14.199cm"><draw:image xlink:href="Pictures/100002000000002000000018BA3AB96711FA3042.png" xlink:type="simple" xlink:show="embed" xlink:actuate="onLoad" loext:mime-type="image/png"><text:p/></draw:image></draw:frame><draw:frame draw:style-name="gr2" draw:text-style-name="P29" svg:width="0.272cm" svg:height="0.205cm" svg:x="10.905cm" svg:y="14.199cm"><draw:image xlink:href="Pictures/1000020000000020000000185DDDE2045992A468.png" xlink:type="simple" xlink:show="embed" xlink:actuate="onLoad" loext:mime-type="image/png"><text:p/></draw:image></draw:frame><draw:frame draw:style-name="gr2" draw:text-style-name="P29" svg:width="3.456cm" svg:height="0.339cm" svg:x="15.646cm" svg:y="1.94cm"><draw:image xlink:href="Pictures/10000200000001980000002858CE64008C5C94B3.png" xlink:type="simple" xlink:show="embed" xlink:actuate="onLoad" loext:mime-type="image/png"><text:p/></draw:image></draw:frame><draw:frame draw:style-name="gr2" draw:text-style-name="P29" svg:width="1.491cm" svg:height="0.205cm" svg:x="6.774cm" svg:y="9.56cm"><draw:image xlink:href="Pictures/10000200000000B000000018DE4BFFFD50D8A60C.png" xlink:type="simple" xlink:show="embed" xlink:actuate="onLoad" loext:mime-type="image/png"><text:p/></draw:image></draw:frame><draw:frame draw:style-name="gr2" draw:text-style-name="P29" svg:width="0.272cm" svg:height="0.205cm" svg:x="6.368cm" svg:y="9.56cm"><draw:image xlink:href="Pictures/100002000000002000000018F0D2EC42404443EE.png" xlink:type="simple" xlink:show="embed" xlink:actuate="onLoad" loext:mime-type="image/png"><text:p/></draw:image></draw:frame><draw:frame draw:style-name="gr2" draw:text-style-name="P29" svg:width="0.272cm" svg:height="0.205cm" svg:x="8.94cm" svg:y="7.765cm"><draw:image xlink:href="Pictures/1000020000000020000000185FBC16CE98FACC88.png" xlink:type="simple" xlink:show="embed" xlink:actuate="onLoad" loext:mime-type="image/png"><text:p/></draw:image></draw:frame><draw:frame draw:style-name="gr2" draw:text-style-name="P29" svg:width="0.272cm" svg:height="0.205cm" svg:x="8.4cm" svg:y="7.324cm"><draw:image xlink:href="Pictures/100002000000002000000018663BCC576A49A515.png" xlink:type="simple" xlink:show="embed" xlink:actuate="onLoad" loext:mime-type="image/png"><text:p/></draw:image></draw:frame><draw:frame draw:style-name="gr2" draw:text-style-name="P29" svg:width="0.883cm" svg:height="0.95cm" svg:x="5.082cm" svg:y="5.394cm"><draw:image xlink:href="Pictures/100002000000006800000070F9CDDAFC123D2B85.png" xlink:type="simple" xlink:show="embed" xlink:actuate="onLoad" loext:mime-type="image/png"><text:p/></draw:image></draw:frame><draw:frame draw:style-name="gr2" draw:text-style-name="P29" svg:width="0.883cm" svg:height="0.713cm" svg:x="2.034cm" svg:y="1.669cm"><draw:image xlink:href="Pictures/10000200000000680000005489225F02C7053D2E.png" xlink:type="simple" xlink:show="embed" xlink:actuate="onLoad" loext:mime-type="image/png"><text:p/></draw:image></draw:frame></draw:g></text:p>
      <text:p text:style-name="P13"><draw:g text:anchor-type="char" draw:z-index="15" draw:style-name="gr1"><draw:frame draw:style-name="gr2" draw:text-style-name="P29" svg:width="20.857cm" svg:height="28.013cm" svg:x="0.002cm" svg:y="1.623cm"><draw:image xlink:href="Pictures/10000000000004D00000067857FD97524F36924F.png" xlink:type="simple" xlink:show="embed" xlink:actuate="onLoad" loext:mime-type="image/png"><text:p/></draw:image></draw:frame><draw:frame draw:style-name="gr2" draw:text-style-name="P29" svg:width="0.883cm" svg:height="1.355cm" svg:x="1.896cm" svg:y="1.161cm"><draw:image xlink:href="Pictures/1000020000000068000000A0CE4064CD6DCA06AE.png" xlink:type="simple" xlink:show="embed" xlink:actuate="onLoad" loext:mime-type="image/png"><text:p/></draw:image></draw:frame><draw:frame draw:style-name="gr2" draw:text-style-name="P29" svg:width="6.368cm" svg:height="2.169cm" svg:x="6.368cm" svg:y="8.442cm"><draw:image xlink:href="Pictures/10000201000002F0000001005A5907245A673CB7.png" xlink:type="simple" xlink:show="embed" xlink:actuate="onLoad" loext:mime-type="image/png"><text:p/></draw:image></draw:frame><draw:frame draw:style-name="gr2" draw:text-style-name="P29" svg:width="1.153cm" svg:height="4.709cm" svg:x="5.082cm" svg:y="6.682cm"><draw:image xlink:href="Pictures/10000200000000880000022C433DB44B676843F5.png" xlink:type="simple" xlink:show="embed" xlink:actuate="onLoad" loext:mime-type="image/png"><text:p/></draw:image></draw:frame><draw:frame draw:style-name="gr2" draw:text-style-name="P29" svg:width="6.368cm" svg:height="2.237cm" svg:x="6.368cm" svg:y="5.869cm"><draw:image xlink:href="Pictures/10000201000002F0000001080E09624C761838FE.png" xlink:type="simple" xlink:show="embed" xlink:actuate="onLoad" loext:mime-type="image/png"><text:p/></draw:image></draw:frame><draw:frame draw:style-name="gr2" draw:text-style-name="P29" svg:width="7.79cm" svg:height="0.339cm" svg:x="2.979cm" svg:y="2.041cm"><draw:image xlink:href="Pictures/100002000000039800000028A61ED3739BE2450B.png" xlink:type="simple" xlink:show="embed" xlink:actuate="onLoad" loext:mime-type="image/png"><text:p/></draw:image></draw:frame><draw:frame draw:style-name="gr2" draw:text-style-name="P29" svg:width="0.95cm" svg:height="0.17cm" svg:x="9.889cm" svg:y="11.795cm"><draw:image xlink:href="Pictures/100002000000007000000014846E23F26C161FB8.png" xlink:type="simple" xlink:show="embed" xlink:actuate="onLoad" loext:mime-type="image/png"><text:p/></draw:image></draw:frame><draw:frame draw:style-name="gr2" draw:text-style-name="P29" svg:width="0.272cm" svg:height="0.137cm" svg:x="12.397cm" svg:y="11.795cm"><draw:image xlink:href="Pictures/10000200000000200000001060289DA1BDCC529A.png" xlink:type="simple" xlink:show="embed" xlink:actuate="onLoad" loext:mime-type="image/png"><text:p/></draw:image></draw:frame><draw:frame draw:style-name="gr2" draw:text-style-name="P29" svg:width="1.153cm" svg:height="10.771cm" svg:x="5.082cm" svg:y="11.795cm"><draw:image xlink:href="Pictures/1000020000000088000004F80D77E786F0784A3E.png" xlink:type="simple" xlink:show="embed" xlink:actuate="onLoad" loext:mime-type="image/png"><text:p/></draw:image></draw:frame><draw:frame draw:style-name="gr2" draw:text-style-name="P29" svg:width="6.504cm" svg:height="10.907cm" svg:x="6.165cm" svg:y="13.692cm"><draw:image xlink:href="Pictures/1000020100000300000005082DDA24A4864D1DFE.png" xlink:type="simple" xlink:show="embed" xlink:actuate="onLoad" loext:mime-type="image/png"><text:p/></draw:image></draw:frame><draw:frame draw:style-name="gr2" draw:text-style-name="P29" svg:width="5.352cm" svg:height="0.205cm" svg:x="6.841cm" svg:y="13.048cm"><draw:image xlink:href="Pictures/10000200000002780000001873C7C060C91993DD.png" xlink:type="simple" xlink:show="embed" xlink:actuate="onLoad" loext:mime-type="image/png"><text:p/></draw:image></draw:frame><draw:frame draw:style-name="gr2" draw:text-style-name="P29" svg:width="4.472cm" svg:height="0.205cm" svg:x="8.197cm" svg:y="12.404cm"><draw:image xlink:href="Pictures/100002000000021000000018FB0290BBB85C2275.png" xlink:type="simple" xlink:show="embed" xlink:actuate="onLoad" loext:mime-type="image/png"><text:p/></draw:image></draw:frame><draw:frame draw:style-name="gr2" draw:text-style-name="P29" svg:width="1.153cm" svg:height="0.17cm" svg:x="6.841cm" svg:y="12.439cm"><draw:image xlink:href="Pictures/100002000000008800000014FA9FD56C4DA2EFB3.png" xlink:type="simple" xlink:show="embed" xlink:actuate="onLoad" loext:mime-type="image/png"><text:p/></draw:image></draw:frame><draw:frame draw:style-name="gr2" draw:text-style-name="P29" svg:width="3.998cm" svg:height="0.205cm" svg:x="8.197cm" svg:y="11.795cm"><draw:image xlink:href="Pictures/10000200000001D80000001859F0117B40FAAC2E.png" xlink:type="simple" xlink:show="embed" xlink:actuate="onLoad" loext:mime-type="image/png"><text:p/></draw:image></draw:frame><draw:frame draw:style-name="gr2" draw:text-style-name="P29" svg:width="1.153cm" svg:height="0.205cm" svg:x="6.841cm" svg:y="11.795cm"><draw:image xlink:href="Pictures/100002000000008800000018388F87F8A1C3BC50.png" xlink:type="simple" xlink:show="embed" xlink:actuate="onLoad" loext:mime-type="image/png"><text:p/></draw:image></draw:frame><draw:frame draw:style-name="gr2" draw:text-style-name="P29" svg:width="5.827cm" svg:height="0.205cm" svg:x="6.841cm" svg:y="11.152cm"><draw:image xlink:href="Pictures/10000200000002B0000000186F0C88768B7D8008.png" xlink:type="simple" xlink:show="embed" xlink:actuate="onLoad" loext:mime-type="image/png"><text:p/></draw:image></draw:frame><draw:frame draw:style-name="gr2" draw:text-style-name="P29" svg:width="2.71cm" svg:height="0.339cm" svg:x="1.828cm" svg:y="27.882cm"><draw:image xlink:href="Pictures/100002000000014000000028A94B2DFC662A39BE.png" xlink:type="simple" xlink:show="embed" xlink:actuate="onLoad" loext:mime-type="image/png"><text:p/></draw:image></draw:frame><draw:frame draw:style-name="gr2" draw:text-style-name="P29" svg:width="2.033cm" svg:height="0.306cm" svg:x="16.934cm" svg:y="27.813cm"><draw:image xlink:href="Pictures/10000200000000F000000024E2E332DE514ED2D1.png" xlink:type="simple" xlink:show="embed" xlink:actuate="onLoad" loext:mime-type="image/png"><text:p/></draw:image></draw:frame><draw:frame draw:style-name="gr2" draw:text-style-name="P29" svg:width="0.272cm" svg:height="1.322cm" svg:x="5.421cm" svg:y="22.971cm"><draw:image xlink:href="Pictures/10000200000000200000009C1EE53E68227D0D46.png" xlink:type="simple" xlink:show="embed" xlink:actuate="onLoad" loext:mime-type="image/png"><text:p/></draw:image></draw:frame><draw:frame draw:style-name="gr2" draw:text-style-name="P29" svg:width="0.205cm" svg:height="0.17cm" svg:x="4.066cm" svg:y="18.094cm"><draw:image xlink:href="Pictures/100002000000001800000014877FD4159EC69B6F.png" xlink:type="simple" xlink:show="embed" xlink:actuate="onLoad" loext:mime-type="image/png"><text:p/></draw:image></draw:frame><draw:frame draw:style-name="gr2" draw:text-style-name="P29" svg:width="0.272cm" svg:height="0.205cm" svg:x="9.889cm" svg:y="15.757cm"><draw:image xlink:href="Pictures/1000020000000020000000180C4A758870097C78.png" xlink:type="simple" xlink:show="embed" xlink:actuate="onLoad" loext:mime-type="image/png"><text:p/></draw:image></draw:frame><draw:frame draw:style-name="gr2" draw:text-style-name="P29" svg:width="0.272cm" svg:height="0.17cm" svg:x="7.721cm" svg:y="14.369cm"><draw:image xlink:href="Pictures/10000200000000200000001443557540AA08130A.png" xlink:type="simple" xlink:show="embed" xlink:actuate="onLoad" loext:mime-type="image/png"><text:p/></draw:image></draw:frame><draw:frame draw:style-name="gr2" draw:text-style-name="P29" svg:width="0.272cm" svg:height="0.17cm" svg:x="7.721cm" svg:y="13.725cm"><draw:image xlink:href="Pictures/100002000000002000000014619DE2D7607713BB.png" xlink:type="simple" xlink:show="embed" xlink:actuate="onLoad" loext:mime-type="image/png"><text:p/></draw:image></draw:frame><draw:frame draw:style-name="gr2" draw:text-style-name="P29" svg:width="0.272cm" svg:height="0.137cm" svg:x="12.397cm" svg:y="13.081cm"><draw:image xlink:href="Pictures/1000020000000020000000102695EA1F42600739.png" xlink:type="simple" xlink:show="embed" xlink:actuate="onLoad" loext:mime-type="image/png"><text:p/></draw:image></draw:frame><draw:frame draw:style-name="gr2" draw:text-style-name="P29" svg:width="3.456cm" svg:height="0.339cm" svg:x="15.581cm" svg:y="2.008cm"><draw:image xlink:href="Pictures/100002000000019800000028856C138B4F6D99A8.png" xlink:type="simple" xlink:show="embed" xlink:actuate="onLoad" loext:mime-type="image/png"><text:p/></draw:image></draw:frame><draw:frame draw:style-name="gr2" draw:text-style-name="P29" svg:width="0.272cm" svg:height="0.205cm" svg:x="7.721cm" svg:y="7.901cm"><draw:image xlink:href="Pictures/1000020000000020000000188C2BC25BE241D3BE.png" xlink:type="simple" xlink:show="embed" xlink:actuate="onLoad" loext:mime-type="image/png"><text:p/></draw:image></draw:frame><draw:frame draw:style-name="gr2" draw:text-style-name="P29" svg:width="0.272cm" svg:height="0.205cm" svg:x="11.921cm" svg:y="7.867cm"><draw:image xlink:href="Pictures/100002000000002000000018D38C0A48B4C791A5.png" xlink:type="simple" xlink:show="embed" xlink:actuate="onLoad" loext:mime-type="image/png"><text:p/></draw:image></draw:frame><draw:frame draw:style-name="gr2" draw:text-style-name="P29" svg:width="0.272cm" svg:height="0.137cm" svg:x="12.464cm" svg:y="7.46cm"><draw:image xlink:href="Pictures/100002000000002000000010B589ED40A3BF2BF2.png" xlink:type="simple" xlink:show="embed" xlink:actuate="onLoad" loext:mime-type="image/png"><text:p/></draw:image></draw:frame><draw:frame draw:style-name="gr2" draw:text-style-name="P29" svg:width="0.272cm" svg:height="0.306cm" svg:x="7.721cm" svg:y="5.902cm"><draw:image xlink:href="Pictures/1000020000000020000000240FD82612A7FAE254.png" xlink:type="simple" xlink:show="embed" xlink:actuate="onLoad" loext:mime-type="image/png"><text:p/></draw:image></draw:frame><draw:frame draw:style-name="gr2" draw:text-style-name="P29" svg:width="0.137cm" svg:height="0.239cm" svg:x="6.165cm" svg:y="5.666cm"><draw:image xlink:href="Pictures/10000200000000100000001CCEDC78872D4DEFE2.png" xlink:type="simple" xlink:show="embed" xlink:actuate="onLoad" loext:mime-type="image/png"><text:p/></draw:image></draw:frame><draw:frame draw:style-name="gr2" draw:text-style-name="P29" svg:width="0.339cm" svg:height="0.814cm" svg:x="5.421cm" svg:y="5.631cm"><draw:image xlink:href="Pictures/100002000000002800000060E64CB2C87BE2355C.png" xlink:type="simple" xlink:show="embed" xlink:actuate="onLoad" loext:mime-type="image/png"><text:p/></draw:image></draw:frame><draw:frame draw:style-name="gr2" draw:text-style-name="P29" svg:width="0.272cm" svg:height="0.17cm" svg:x="0.745cm" svg:y="1.635cm"><draw:image xlink:href="Pictures/1000020000000020000000147C61E3DE5409FD42.png" xlink:type="simple" xlink:show="embed" xlink:actuate="onLoad" loext:mime-type="image/png"><text:p/></draw:image></draw:frame></draw:g></text:p>
      <text:p text:style-name="P14"><draw:g text:anchor-type="char" draw:z-index="16" draw:style-name="gr1"><draw:frame draw:style-name="gr2" draw:text-style-name="P29" svg:width="20.991cm" svg:height="29.669cm" svg:x="0.002cm" svg:y="0cm"><draw:image xlink:href="Pictures/10000201000009AF00000DB0222078715D15B198.png" xlink:type="simple" xlink:show="embed" xlink:actuate="onLoad" loext:mime-type="image/png"><text:p/></draw:image></draw:frame><draw:frame draw:style-name="gr2" draw:text-style-name="P29" svg:width="6.64cm" svg:height="0.205cm" svg:x="6.368cm" svg:y="8.408cm"><draw:image xlink:href="Pictures/100002000000031000000018A32D644884F3F6B2.png" xlink:type="simple" xlink:show="embed" xlink:actuate="onLoad" loext:mime-type="image/png"><text:p/></draw:image></draw:frame><draw:frame draw:style-name="gr2" draw:text-style-name="P29" svg:width="6.64cm" svg:height="0.611cm" svg:x="6.368cm" svg:y="7.359cm"><draw:image xlink:href="Pictures/100002000000031000000048E529D652E5C0A6BA.png" xlink:type="simple" xlink:show="embed" xlink:actuate="onLoad" loext:mime-type="image/png"><text:p/></draw:image></draw:frame><draw:frame draw:style-name="gr2" draw:text-style-name="P29" svg:width="6.64cm" svg:height="0.205cm" svg:x="6.368cm" svg:y="6.715cm"><draw:image xlink:href="Pictures/1000020000000310000000185DAE913F8A86DA98.png" xlink:type="simple" xlink:show="embed" xlink:actuate="onLoad" loext:mime-type="image/png"><text:p/></draw:image></draw:frame><draw:frame draw:style-name="gr2" draw:text-style-name="P29" svg:width="1.153cm" svg:height="4.709cm" svg:x="5.216cm" svg:y="6.546cm"><draw:image xlink:href="Pictures/10000200000000880000022C22FD32008038DBB6.png" xlink:type="simple" xlink:show="embed" xlink:actuate="onLoad" loext:mime-type="image/png"><text:p/></draw:image></draw:frame><draw:frame draw:style-name="gr2" draw:text-style-name="P29" svg:width="6.64cm" svg:height="0.339cm" svg:x="6.368cm" svg:y="5.766cm"><draw:image xlink:href="Pictures/1000020000000310000000288312776E05027D09.png" xlink:type="simple" xlink:show="embed" xlink:actuate="onLoad" loext:mime-type="image/png"><text:p/></draw:image></draw:frame><draw:frame draw:style-name="gr2" draw:text-style-name="P29" svg:width="7.723cm" svg:height="0.306cm" svg:x="3.117cm" svg:y="1.974cm"><draw:image xlink:href="Pictures/100002000000039000000024E0BDC822D4F304A8.png" xlink:type="simple" xlink:show="embed" xlink:actuate="onLoad" loext:mime-type="image/png"><text:p/></draw:image></draw:frame><draw:frame draw:style-name="gr2" draw:text-style-name="P29" svg:width="0.272cm" svg:height="0.17cm" svg:x="12.734cm" svg:y="11.693cm"><draw:image xlink:href="Pictures/100002000000002000000014842B462CB7D95D25.png" xlink:type="simple" xlink:show="embed" xlink:actuate="onLoad" loext:mime-type="image/png"><text:p/></draw:image></draw:frame><draw:frame draw:style-name="gr2" draw:text-style-name="P29" svg:width="1.086cm" svg:height="8.875cm" svg:x="5.149cm" svg:y="11.592cm"><draw:image xlink:href="Pictures/100002000000008000000418E1E22860685D37D2.png" xlink:type="simple" xlink:show="embed" xlink:actuate="onLoad" loext:mime-type="image/png"><text:p/></draw:image></draw:frame><draw:frame draw:style-name="gr2" draw:text-style-name="P29" svg:width="2.779cm" svg:height="0.205cm" svg:x="6.368cm" svg:y="13.589cm"><draw:image xlink:href="Pictures/1000020000000148000000184461B5FD272E2548.png" xlink:type="simple" xlink:show="embed" xlink:actuate="onLoad" loext:mime-type="image/png"><text:p/></draw:image></draw:frame><draw:frame draw:style-name="gr2" draw:text-style-name="P29" svg:width="6.843cm" svg:height="15.445cm" svg:x="6.301cm" svg:y="9.052cm"><draw:image xlink:href="Pictures/100002000000032800000720DC7B5BAF7685FE78.png" xlink:type="simple" xlink:show="embed" xlink:actuate="onLoad" loext:mime-type="image/png"><text:p/></draw:image></draw:frame><draw:frame draw:style-name="gr2" draw:text-style-name="P29" svg:width="0.339cm" svg:height="2.745cm" svg:x="5.488cm" svg:y="21.447cm"><draw:image xlink:href="Pictures/10000200000000280000014473E3FADC5984B873.png" xlink:type="simple" xlink:show="embed" xlink:actuate="onLoad" loext:mime-type="image/png"><text:p/></draw:image></draw:frame><draw:frame draw:style-name="gr2" draw:text-style-name="P29" svg:width="2.033cm" svg:height="0.272cm" svg:x="17.001cm" svg:y="27.779cm"><draw:image xlink:href="Pictures/10000200000000F000000020C9155717DC6C9D60.png" xlink:type="simple" xlink:show="embed" xlink:actuate="onLoad" loext:mime-type="image/png"><text:p/></draw:image></draw:frame><draw:frame draw:style-name="gr2" draw:text-style-name="P29" svg:width="2.71cm" svg:height="0.306cm" svg:x="1.963cm" svg:y="27.779cm"><draw:image xlink:href="Pictures/10000200000001400000002484803BFAA56AABB5.png" xlink:type="simple" xlink:show="embed" xlink:actuate="onLoad" loext:mime-type="image/png"><text:p/></draw:image></draw:frame><draw:frame draw:style-name="gr2" draw:text-style-name="P29" svg:width="0.272cm" svg:height="0.205cm" svg:x="12.056cm" svg:y="16.298cm"><draw:image xlink:href="Pictures/10000200000000200000001823459D279BA6C692.png" xlink:type="simple" xlink:show="embed" xlink:actuate="onLoad" loext:mime-type="image/png"><text:p/></draw:image></draw:frame><draw:frame draw:style-name="gr2" draw:text-style-name="P29" svg:width="0.272cm" svg:height="0.17cm" svg:x="12.056cm" svg:y="13.589cm"><draw:image xlink:href="Pictures/100002000000002000000014E02C0A3BCA37B72B.png" xlink:type="simple" xlink:show="embed" xlink:actuate="onLoad" loext:mime-type="image/png"><text:p/></draw:image></draw:frame><draw:frame draw:style-name="gr2" draw:text-style-name="P29" svg:width="0.272cm" svg:height="0.205cm" svg:x="12.056cm" svg:y="12.947cm"><draw:image xlink:href="Pictures/1000020000000020000000187DF0177B4B41DE7A.png" xlink:type="simple" xlink:show="embed" xlink:actuate="onLoad" loext:mime-type="image/png"><text:p/></draw:image></draw:frame><draw:frame draw:style-name="gr2" draw:text-style-name="P29" svg:width="3.523cm" svg:height="0.306cm" svg:x="15.579cm" svg:y="1.974cm"><draw:image xlink:href="Pictures/10000200000001A000000024B3E32BD698C2CB07.png" xlink:type="simple" xlink:show="embed" xlink:actuate="onLoad" loext:mime-type="image/png"><text:p/></draw:image></draw:frame><draw:frame draw:style-name="gr2" draw:text-style-name="P29" svg:width="0.339cm" svg:height="0.17cm" svg:x="12.056cm" svg:y="7.798cm"><draw:image xlink:href="Pictures/100002000000002800000014B52794F48065095A.png" xlink:type="simple" xlink:show="embed" xlink:actuate="onLoad" loext:mime-type="image/png"><text:p/></draw:image></draw:frame><draw:frame draw:style-name="gr2" draw:text-style-name="P29" svg:width="0.205cm" svg:height="0.103cm" svg:x="14.833cm" svg:y="6.851cm"><draw:image xlink:href="Pictures/10000200000000180000000C0D389AD762642C3F.png" xlink:type="simple" xlink:show="embed" xlink:actuate="onLoad" loext:mime-type="image/png"><text:p/></draw:image></draw:frame><draw:frame draw:style-name="gr2" draw:text-style-name="P29" svg:width="1.153cm" svg:height="0.916cm" svg:x="5.011cm" svg:y="5.427cm"><draw:image xlink:href="Pictures/10000200000000880000006C81D5CC28DAEE98B2.png" xlink:type="simple" xlink:show="embed" xlink:actuate="onLoad" loext:mime-type="image/png"><text:p/></draw:image></draw:frame><draw:frame draw:style-name="gr2" draw:text-style-name="P29" svg:width="0.883cm" svg:height="0.713cm" svg:x="2.034cm" svg:y="1.669cm"><draw:image xlink:href="Pictures/1000020000000068000000543A440C2C908B58C8.png" xlink:type="simple" xlink:show="embed" xlink:actuate="onLoad" loext:mime-type="image/png"><text:p/></draw:image></draw:frame></draw:g></text:p>
      <text:p text:style-name="P15"><draw:g text:anchor-type="char" draw:z-index="17" draw:style-name="gr1"><draw:frame draw:style-name="gr2" draw:text-style-name="P29" svg:width="20.823cm" svg:height="28.013cm" svg:x="0.002cm" svg:y="1.623cm"><draw:image xlink:href="Pictures/10000000000004CE0000067833CA5A43C0751219.png" xlink:type="simple" xlink:show="embed" xlink:actuate="onLoad" loext:mime-type="image/png"><text:p/></draw:image></draw:frame><draw:frame draw:style-name="gr2" draw:text-style-name="P29" svg:width="0.883cm" svg:height="1.355cm" svg:x="1.828cm" svg:y="1.094cm"><draw:image xlink:href="Pictures/1000020000000068000000A035EA5EE7ADAB31C5.png" xlink:type="simple" xlink:show="embed" xlink:actuate="onLoad" loext:mime-type="image/png"><text:p/></draw:image></draw:frame><draw:frame draw:style-name="gr2" draw:text-style-name="P29" svg:width="4.608cm" svg:height="0.205cm" svg:x="8.469cm" svg:y="8.442cm"><draw:image xlink:href="Pictures/100002000000022000000018E7270BD73A19C988.png" xlink:type="simple" xlink:show="embed" xlink:actuate="onLoad" loext:mime-type="image/png"><text:p/></draw:image></draw:frame><draw:frame draw:style-name="gr2" draw:text-style-name="P29" svg:width="6.774cm" svg:height="1.491cm" svg:x="6.301cm" svg:y="9.086cm"><draw:image xlink:href="Pictures/1000020000000320000000B09E1481BE9C885CDB.png" xlink:type="simple" xlink:show="embed" xlink:actuate="onLoad" loext:mime-type="image/png"><text:p/></draw:image></draw:frame><draw:frame draw:style-name="gr2" draw:text-style-name="P29" svg:width="3.659cm" svg:height="0.678cm" svg:x="6.301cm" svg:y="9.12cm"><draw:image xlink:href="Pictures/10000201000001B000000050DDC6ED4AB6BA2550.png" xlink:type="simple" xlink:show="embed" xlink:actuate="onLoad" loext:mime-type="image/png"><text:p/></draw:image></draw:frame><draw:frame draw:style-name="gr2" draw:text-style-name="P29" svg:width="2.102cm" svg:height="0.645cm" svg:x="10.973cm" svg:y="7.393cm"><draw:image xlink:href="Pictures/10000200000000F80000004CC17A515CC9C0615B.png" xlink:type="simple" xlink:show="embed" xlink:actuate="onLoad" loext:mime-type="image/png"><text:p/></draw:image></draw:frame><draw:frame draw:style-name="gr2" draw:text-style-name="P29" svg:width="3.659cm" svg:height="0.645cm" svg:x="6.301cm" svg:y="7.393cm"><draw:image xlink:href="Pictures/10000200000001B00000004C569819477342B3BB.png" xlink:type="simple" xlink:show="embed" xlink:actuate="onLoad" loext:mime-type="image/png"><text:p/></draw:image></draw:frame><draw:frame draw:style-name="gr2" draw:text-style-name="P29" svg:width="6.774cm" svg:height="0.205cm" svg:x="6.301cm" svg:y="6.749cm"><draw:image xlink:href="Pictures/10000200000003200000001883B02DA8563A81F7.png" xlink:type="simple" xlink:show="embed" xlink:actuate="onLoad" loext:mime-type="image/png"><text:p/></draw:image></draw:frame><draw:frame draw:style-name="gr2" draw:text-style-name="P29" svg:width="1.153cm" svg:height="4.403cm" svg:x="5.011cm" svg:y="5.53cm"><draw:image xlink:href="Pictures/100002000000008800000208F56F3EB98F5377AA.png" xlink:type="simple" xlink:show="embed" xlink:actuate="onLoad" loext:mime-type="image/png"><text:p/></draw:image></draw:frame><draw:frame draw:style-name="gr2" draw:text-style-name="P29" svg:width="6.843cm" svg:height="0.306cm" svg:x="6.301cm" svg:y="5.835cm"><draw:image xlink:href="Pictures/100002000000032800000024CC24371E84D74539.png" xlink:type="simple" xlink:show="embed" xlink:actuate="onLoad" loext:mime-type="image/png"><text:p/></draw:image></draw:frame><draw:frame draw:style-name="gr2" draw:text-style-name="P29" svg:width="7.723cm" svg:height="0.339cm" svg:x="2.979cm" svg:y="2.008cm"><draw:image xlink:href="Pictures/100002000000039000000028CEC81F3C3DA8BCBF.png" xlink:type="simple" xlink:show="embed" xlink:actuate="onLoad" loext:mime-type="image/png"><text:p/></draw:image></draw:frame><draw:frame draw:style-name="gr2" draw:text-style-name="P29" svg:width="0.814cm" svg:height="1.221cm" svg:x="5.352cm" svg:y="9.966cm"><draw:image xlink:href="Pictures/100002000000006000000090082BBB4B211CA61F.png" xlink:type="simple" xlink:show="embed" xlink:actuate="onLoad" loext:mime-type="image/png"><text:p/></draw:image></draw:frame><draw:frame draw:style-name="gr2" draw:text-style-name="P29" svg:width="0.272cm" svg:height="0.205cm" svg:x="6.301cm" svg:y="11.085cm"><draw:image xlink:href="Pictures/100002000000002000000018A361222D8B8B2A2B.png" xlink:type="simple" xlink:show="embed" xlink:actuate="onLoad" loext:mime-type="image/png"><text:p/></draw:image></draw:frame><draw:frame draw:style-name="gr2" draw:text-style-name="P29" svg:width="0.272cm" svg:height="0.205cm" svg:x="10.296cm" svg:y="11.085cm"><draw:image xlink:href="Pictures/100002000000002000000018BE6379404616BB37.png" xlink:type="simple" xlink:show="embed" xlink:actuate="onLoad" loext:mime-type="image/png"><text:p/></draw:image></draw:frame><draw:frame draw:style-name="gr2" draw:text-style-name="P29" svg:width="0.95cm" svg:height="0.205cm" svg:x="10.973cm" svg:y="11.085cm"><draw:image xlink:href="Pictures/100002000000007000000018ED81F2F02283DCB6.png" xlink:type="simple" xlink:show="embed" xlink:actuate="onLoad" loext:mime-type="image/png"><text:p/></draw:image></draw:frame><draw:frame draw:style-name="gr2" draw:text-style-name="P29" svg:width="0.272cm" svg:height="0.205cm" svg:x="6.301cm" svg:y="11.727cm"><draw:image xlink:href="Pictures/1000020000000020000000185841BC5BD18FA987.png" xlink:type="simple" xlink:show="embed" xlink:actuate="onLoad" loext:mime-type="image/png"><text:p/></draw:image></draw:frame><draw:frame draw:style-name="gr2" draw:text-style-name="P29" svg:width="1.491cm" svg:height="0.205cm" svg:x="8.469cm" svg:y="11.727cm"><draw:image xlink:href="Pictures/10000200000000B000000018CED2578EE1E0D696.png" xlink:type="simple" xlink:show="embed" xlink:actuate="onLoad" loext:mime-type="image/png"><text:p/></draw:image></draw:frame><draw:frame draw:style-name="gr2" draw:text-style-name="P29" svg:width="0.272cm" svg:height="0.205cm" svg:x="10.296cm" svg:y="11.727cm"><draw:image xlink:href="Pictures/1000020000000020000000186317071AA05C4578.png" xlink:type="simple" xlink:show="embed" xlink:actuate="onLoad" loext:mime-type="image/png"><text:p/></draw:image></draw:frame><draw:frame draw:style-name="gr2" draw:text-style-name="P29" svg:width="0.95cm" svg:height="0.205cm" svg:x="10.973cm" svg:y="11.727cm"><draw:image xlink:href="Pictures/1000020000000070000000181B2D209AD8AE634A.png" xlink:type="simple" xlink:show="embed" xlink:actuate="onLoad" loext:mime-type="image/png"><text:p/></draw:image></draw:frame><draw:frame draw:style-name="gr2" draw:text-style-name="P29" svg:width="0.272cm" svg:height="0.17cm" svg:x="10.296cm" svg:y="12.371cm"><draw:image xlink:href="Pictures/1000020000000020000000149868C10A142B8D0E.png" xlink:type="simple" xlink:show="embed" xlink:actuate="onLoad" loext:mime-type="image/png"><text:p/></draw:image></draw:frame><draw:frame draw:style-name="gr2" draw:text-style-name="P29" svg:width="0.272cm" svg:height="0.17cm" svg:x="10.973cm" svg:y="12.371cm"><draw:image xlink:href="Pictures/100002000000002000000014DCB9FB065CDE2AF2.png" xlink:type="simple" xlink:show="embed" xlink:actuate="onLoad" loext:mime-type="image/png"><text:p/></draw:image></draw:frame><draw:frame draw:style-name="gr2" draw:text-style-name="P29" svg:width="0.339cm" svg:height="0.17cm" svg:x="11.584cm" svg:y="12.371cm"><draw:image xlink:href="Pictures/1000020000000028000000148016A88C085151B7.png" xlink:type="simple" xlink:show="embed" xlink:actuate="onLoad" loext:mime-type="image/png"><text:p/></draw:image></draw:frame><draw:frame draw:style-name="gr2" draw:text-style-name="P29" svg:width="0.272cm" svg:height="0.17cm" svg:x="12.803cm" svg:y="12.371cm"><draw:image xlink:href="Pictures/1000020000000020000000145A2D6FB6805C19F6.png" xlink:type="simple" xlink:show="embed" xlink:actuate="onLoad" loext:mime-type="image/png"><text:p/></draw:image></draw:frame><draw:frame draw:style-name="gr2" draw:text-style-name="P29" svg:width="0.883cm" svg:height="0.205cm" svg:x="10.973cm" svg:y="13.625cm"><draw:image xlink:href="Pictures/10000200000000680000001845495C9C3C3EBADD.png" xlink:type="simple" xlink:show="embed" xlink:actuate="onLoad" loext:mime-type="image/png"><text:p/></draw:image></draw:frame><draw:frame draw:style-name="gr2" draw:text-style-name="P29" svg:width="1.56cm" svg:height="0.205cm" svg:x="10.296cm" svg:y="14.267cm"><draw:image xlink:href="Pictures/10000200000000B8000000184377754D4BD92939.png" xlink:type="simple" xlink:show="embed" xlink:actuate="onLoad" loext:mime-type="image/png"><text:p/></draw:image></draw:frame><draw:frame draw:style-name="gr2" draw:text-style-name="P29" svg:width="0.814cm" svg:height="0.137cm" svg:x="12.261cm" svg:y="16.368cm"><draw:image xlink:href="Pictures/1000020000000060000000106589A11770410EEE.png" xlink:type="simple" xlink:show="embed" xlink:actuate="onLoad" loext:mime-type="image/png"><text:p/></draw:image></draw:frame><draw:frame draw:style-name="gr2" draw:text-style-name="P29" svg:width="0.814cm" svg:height="0.137cm" svg:x="12.261cm" svg:y="16.976cm"><draw:image xlink:href="Pictures/10000200000000600000001008A83E2F55FEA7CC.png" xlink:type="simple" xlink:show="embed" xlink:actuate="onLoad" loext:mime-type="image/png"><text:p/></draw:image></draw:frame><draw:frame draw:style-name="gr2" draw:text-style-name="P29" svg:width="1.153cm" svg:height="10.805cm" svg:x="4.944cm" svg:y="11.727cm"><draw:image xlink:href="Pictures/1000020000000088000004FCEC334EAA3A46C01E.png" xlink:type="simple" xlink:show="embed" xlink:actuate="onLoad" loext:mime-type="image/png"><text:p/></draw:image></draw:frame><draw:frame draw:style-name="gr2" draw:text-style-name="P29" svg:width="3.118cm" svg:height="0.205cm" svg:x="6.841cm" svg:y="14.267cm"><draw:image xlink:href="Pictures/100002000000017000000018E9F6B8668084F00A.png" xlink:type="simple" xlink:show="embed" xlink:actuate="onLoad" loext:mime-type="image/png"><text:p/></draw:image></draw:frame><draw:frame draw:style-name="gr2" draw:text-style-name="P29" svg:width="3.118cm" svg:height="0.17cm" svg:x="6.841cm" svg:y="13.658cm"><draw:image xlink:href="Pictures/100002000000017000000014DEB5A880FD3EDDBD.png" xlink:type="simple" xlink:show="embed" xlink:actuate="onLoad" loext:mime-type="image/png"><text:p/></draw:image></draw:frame><draw:frame draw:style-name="gr2" draw:text-style-name="P29" svg:width="5.555cm" svg:height="0.205cm" svg:x="6.301cm" svg:y="12.981cm"><draw:image xlink:href="Pictures/100002000000029000000018CDD4461E3AC177C0.png" xlink:type="simple" xlink:show="embed" xlink:actuate="onLoad" loext:mime-type="image/png"><text:p/></draw:image></draw:frame><draw:frame draw:style-name="gr2" draw:text-style-name="P29" svg:width="3.659cm" svg:height="0.205cm" svg:x="6.301cm" svg:y="12.371cm"><draw:image xlink:href="Pictures/10000200000001B00000001857C0F5BD0D7B1AB3.png" xlink:type="simple" xlink:show="embed" xlink:actuate="onLoad" loext:mime-type="image/png"><text:p/></draw:image></draw:frame><draw:frame draw:style-name="gr2" draw:text-style-name="P29" svg:width="7.249cm" svg:height="12.837cm" svg:x="6.098cm" svg:y="11.727cm"><draw:image xlink:href="Pictures/1000020000000358000005EC85F979F024797450.png" xlink:type="simple" xlink:show="embed" xlink:actuate="onLoad" loext:mime-type="image/png"><text:p/></draw:image></draw:frame><draw:frame draw:style-name="gr2" draw:text-style-name="P29" svg:width="1.491cm" svg:height="0.205cm" svg:x="6.841cm" svg:y="11.727cm"><draw:image xlink:href="Pictures/10000200000000B0000000189D30EF80C599A37F.png" xlink:type="simple" xlink:show="embed" xlink:actuate="onLoad" loext:mime-type="image/png"><text:p/></draw:image></draw:frame><draw:frame draw:style-name="gr2" draw:text-style-name="P29" svg:width="0.814cm" svg:height="0.17cm" svg:x="12.261cm" svg:y="11.085cm"><draw:image xlink:href="Pictures/10000200000000600000001405B78A45B5DA7861.png" xlink:type="simple" xlink:show="embed" xlink:actuate="onLoad" loext:mime-type="image/png"><text:p/></draw:image></draw:frame><draw:frame draw:style-name="gr2" draw:text-style-name="P29" svg:width="3.118cm" svg:height="0.205cm" svg:x="6.841cm" svg:y="11.085cm"><draw:image xlink:href="Pictures/100002000000017000000018675F5934CD85973E.png" xlink:type="simple" xlink:show="embed" xlink:actuate="onLoad" loext:mime-type="image/png"><text:p/></draw:image></draw:frame><draw:frame draw:style-name="gr2" draw:text-style-name="P29" svg:width="2.779cm" svg:height="0.339cm" svg:x="1.694cm" svg:y="27.813cm"><draw:image xlink:href="Pictures/100002000000014800000028885BF12DB055315B.png" xlink:type="simple" xlink:show="embed" xlink:actuate="onLoad" loext:mime-type="image/png"><text:p/></draw:image></draw:frame><draw:frame draw:style-name="gr2" draw:text-style-name="P29" svg:width="1.966cm" svg:height="0.272cm" svg:x="16.867cm" svg:y="27.78cm"><draw:image xlink:href="Pictures/10000200000000E800000020B93D9DB58DB16D18.png" xlink:type="simple" xlink:show="embed" xlink:actuate="onLoad" loext:mime-type="image/png"><text:p/></draw:image></draw:frame><draw:frame draw:style-name="gr2" draw:text-style-name="P29" svg:width="0.339cm" svg:height="1.355cm" svg:x="5.285cm" svg:y="22.903cm"><draw:image xlink:href="Pictures/1000020000000028000000A0E59202DD05E8C325.png" xlink:type="simple" xlink:show="embed" xlink:actuate="onLoad" loext:mime-type="image/png"><text:p/></draw:image></draw:frame><draw:frame draw:style-name="gr2" draw:text-style-name="P29" svg:width="0.339cm" svg:height="1.221cm" svg:x="7.384cm" svg:y="20.16cm"><draw:image xlink:href="Pictures/1000020000000028000000900587FB3BCF6F161F.png" xlink:type="simple" xlink:show="embed" xlink:actuate="onLoad" loext:mime-type="image/png"><text:p/></draw:image></draw:frame><draw:frame draw:style-name="gr2" draw:text-style-name="P29" svg:width="0.272cm" svg:height="0.205cm" svg:x="6.301cm" svg:y="16.943cm"><draw:image xlink:href="Pictures/10000200000000200000001824E25FDC03D084CB.png" xlink:type="simple" xlink:show="embed" xlink:actuate="onLoad" loext:mime-type="image/png"><text:p/></draw:image></draw:frame><draw:frame draw:style-name="gr2" draw:text-style-name="P29" svg:width="0.272cm" svg:height="0.205cm" svg:x="9.008cm" svg:y="16.334cm"><draw:image xlink:href="Pictures/1000020000000020000000185D6D1D495A0A1819.png" xlink:type="simple" xlink:show="embed" xlink:actuate="onLoad" loext:mime-type="image/png"><text:p/></draw:image></draw:frame><draw:frame draw:style-name="gr2" draw:text-style-name="P29" svg:width="0.272cm" svg:height="0.137cm" svg:x="12.803cm" svg:y="15.724cm"><draw:image xlink:href="Pictures/10000200000000200000001063992CAC69B7C921.png" xlink:type="simple" xlink:show="embed" xlink:actuate="onLoad" loext:mime-type="image/png"><text:p/></draw:image></draw:frame><draw:frame draw:style-name="gr2" draw:text-style-name="P29" svg:width="0.272cm" svg:height="0.17cm" svg:x="10.296cm" svg:y="15.724cm"><draw:image xlink:href="Pictures/100002000000002000000014765C5818B5DC6DB1.png" xlink:type="simple" xlink:show="embed" xlink:actuate="onLoad" loext:mime-type="image/png"><text:p/></draw:image></draw:frame><draw:frame draw:style-name="gr2" draw:text-style-name="P29" svg:width="0.272cm" svg:height="0.17cm" svg:x="8.059cm" svg:y="14.302cm"><draw:image xlink:href="Pictures/10000200000000200000001463A460CDC8B45421.png" xlink:type="simple" xlink:show="embed" xlink:actuate="onLoad" loext:mime-type="image/png"><text:p/></draw:image></draw:frame><draw:frame draw:style-name="gr2" draw:text-style-name="P29" svg:width="0.272cm" svg:height="0.17cm" svg:x="6.301cm" svg:y="14.302cm"><draw:image xlink:href="Pictures/1000020000000020000000147A305E402B901E7B.png" xlink:type="simple" xlink:show="embed" xlink:actuate="onLoad" loext:mime-type="image/png"><text:p/></draw:image></draw:frame><draw:frame draw:style-name="gr2" draw:text-style-name="P29" svg:width="0.272cm" svg:height="0.17cm" svg:x="10.296cm" svg:y="13.658cm"><draw:image xlink:href="Pictures/1000020000000020000000141A7E8B4BEA52AEF9.png" xlink:type="simple" xlink:show="embed" xlink:actuate="onLoad" loext:mime-type="image/png"><text:p/></draw:image></draw:frame><draw:frame draw:style-name="gr2" draw:text-style-name="P29" svg:width="0.272cm" svg:height="0.17cm" svg:x="6.301cm" svg:y="13.658cm"><draw:image xlink:href="Pictures/1000020000000020000000147403D4F21316911B.png" xlink:type="simple" xlink:show="embed" xlink:actuate="onLoad" loext:mime-type="image/png"><text:p/></draw:image></draw:frame><draw:frame draw:style-name="gr2" draw:text-style-name="P29" svg:width="0.272cm" svg:height="0.137cm" svg:x="12.803cm" svg:y="13.014cm"><draw:image xlink:href="Pictures/100002000000002000000010C0C02D800E78F807.png" xlink:type="simple" xlink:show="embed" xlink:actuate="onLoad" loext:mime-type="image/png"><text:p/></draw:image></draw:frame><draw:frame draw:style-name="gr2" draw:text-style-name="P29" svg:width="0.272cm" svg:height="0.17cm" svg:x="9.008cm" svg:y="13.014cm"><draw:image xlink:href="Pictures/100002000000002000000014B2D39805AE750732.png" xlink:type="simple" xlink:show="embed" xlink:actuate="onLoad" loext:mime-type="image/png"><text:p/></draw:image></draw:frame><draw:frame draw:style-name="gr2" draw:text-style-name="P29" svg:width="0.272cm" svg:height="0.17cm" svg:x="8.469cm" svg:y="13.014cm"><draw:image xlink:href="Pictures/1000020000000020000000140A28962DCC430D28.png" xlink:type="simple" xlink:show="embed" xlink:actuate="onLoad" loext:mime-type="image/png"><text:p/></draw:image></draw:frame><draw:frame draw:style-name="gr2" draw:text-style-name="P29" svg:width="3.456cm" svg:height="0.339cm" svg:x="15.512cm" svg:y="1.974cm"><draw:image xlink:href="Pictures/100002000000019800000028075C614FB36C6E6F.png" xlink:type="simple" xlink:show="embed" xlink:actuate="onLoad" loext:mime-type="image/png"><text:p/></draw:image></draw:frame><draw:frame draw:style-name="gr2" draw:text-style-name="P29" svg:width="0.747cm" svg:height="0.205cm" svg:x="12.328cm" svg:y="7.832cm"><draw:image xlink:href="Pictures/100002000000005800000018FD89B11FE7020D19.png" xlink:type="simple" xlink:show="embed" xlink:actuate="onLoad" loext:mime-type="image/png"><text:p/></draw:image></draw:frame><draw:frame draw:style-name="gr2" draw:text-style-name="P29" svg:width="1.491cm" svg:height="0.17cm" svg:x="6.841cm" svg:y="8.476cm"><draw:image xlink:href="Pictures/10000200000000B0000000140967FF3B9657A883.png" xlink:type="simple" xlink:show="embed" xlink:actuate="onLoad" loext:mime-type="image/png"><text:p/></draw:image></draw:frame><draw:frame draw:style-name="gr2" draw:text-style-name="P29" svg:width="0.272cm" svg:height="0.17cm" svg:x="10.296cm" svg:y="9.12cm"><draw:image xlink:href="Pictures/10000200000000200000001438E2C48036FC32BA.png" xlink:type="simple" xlink:show="embed" xlink:actuate="onLoad" loext:mime-type="image/png"><text:p/></draw:image></draw:frame><draw:frame draw:style-name="gr2" draw:text-style-name="P29" svg:width="0.272cm" svg:height="0.205cm" svg:x="6.301cm" svg:y="8.476cm"><draw:image xlink:href="Pictures/100002000000002000000018D1F1FBA6423DDBAD.png" xlink:type="simple" xlink:show="embed" xlink:actuate="onLoad" loext:mime-type="image/png"><text:p/></draw:image></draw:frame><draw:frame draw:style-name="gr2" draw:text-style-name="P29" svg:width="0.339cm" svg:height="0.205cm" svg:x="10.296cm" svg:y="7.832cm"><draw:image xlink:href="Pictures/100002000000002800000018E7E144C57D261AE5.png" xlink:type="simple" xlink:show="embed" xlink:actuate="onLoad" loext:mime-type="image/png"><text:p/></draw:image></draw:frame><draw:frame draw:style-name="gr2" draw:text-style-name="P29" svg:width="0.272cm" svg:height="0.205cm" svg:x="9.008cm" svg:y="7.832cm"><draw:image xlink:href="Pictures/100002000000002000000018CBAD251AA2F1B528.png" xlink:type="simple" xlink:show="embed" xlink:actuate="onLoad" loext:mime-type="image/png"><text:p/></draw:image></draw:frame><draw:frame draw:style-name="gr2" draw:text-style-name="P29" svg:width="0.272cm" svg:height="0.205cm" svg:x="6.301cm" svg:y="7.832cm"><draw:image xlink:href="Pictures/10000200000000200000001856677C1778D7DFD5.png" xlink:type="simple" xlink:show="embed" xlink:actuate="onLoad" loext:mime-type="image/png"><text:p/></draw:image></draw:frame><draw:frame draw:style-name="gr2" draw:text-style-name="P29" svg:width="0.339cm" svg:height="0.205cm" svg:x="10.296cm" svg:y="7.393cm"><draw:image xlink:href="Pictures/100002000000002800000018D2E33B7578ED5FC1.png" xlink:type="simple" xlink:show="embed" xlink:actuate="onLoad" loext:mime-type="image/png"><text:p/></draw:image></draw:frame><draw:frame draw:style-name="gr2" draw:text-style-name="P29" svg:width="0.272cm" svg:height="0.205cm" svg:x="9.008cm" svg:y="7.393cm"><draw:image xlink:href="Pictures/100002000000002000000018CF393066F99E9DEC.png" xlink:type="simple" xlink:show="embed" xlink:actuate="onLoad" loext:mime-type="image/png"><text:p/></draw:image></draw:frame><draw:frame draw:style-name="gr2" draw:text-style-name="P29" svg:width="0.205cm" svg:height="0.205cm" svg:x="0.745cm" svg:y="1.567cm"><draw:image xlink:href="Pictures/100002000000001800000018C82093B3A7E9F14E.png" xlink:type="simple" xlink:show="embed" xlink:actuate="onLoad" loext:mime-type="image/png"><text:p/></draw:image></draw:frame></draw:g></text:p>
      <text:p text:style-name="P16"><draw:g text:anchor-type="char" draw:z-index="18" draw:style-name="gr1"><draw:frame draw:style-name="gr2" draw:text-style-name="P29" svg:width="18.825cm" svg:height="28.419cm" svg:x="2.028cm" svg:y="0.947cm"><draw:image xlink:href="Pictures/10000000000004580000069026D01C3DB1483CAA.png" xlink:type="simple" xlink:show="embed" xlink:actuate="onLoad" loext:mime-type="image/png"><text:p/></draw:image></draw:frame><draw:frame draw:style-name="gr2" draw:text-style-name="P29" svg:width="0.814cm" svg:height="0.205cm" svg:x="11.514cm" svg:y="7.29cm"><draw:image xlink:href="Pictures/100002000000006000000018EA6C4AF24BEF2A90.png" xlink:type="simple" xlink:show="embed" xlink:actuate="onLoad" loext:mime-type="image/png"><text:p/></draw:image></draw:frame><draw:frame draw:style-name="gr2" draw:text-style-name="P29" svg:width="2.102cm" svg:height="0.645cm" svg:x="6.501cm" svg:y="7.29cm"><draw:image xlink:href="Pictures/10000200000000F80000004C5A06E7D99B0A2289.png" xlink:type="simple" xlink:show="embed" xlink:actuate="onLoad" loext:mime-type="image/png"><text:p/></draw:image></draw:frame><draw:frame draw:style-name="gr2" draw:text-style-name="P29" svg:width="0.883cm" svg:height="0.17cm" svg:x="6.501cm" svg:y="9.525cm"><draw:image xlink:href="Pictures/1000020000000068000000148CFD60209E008DAE.png" xlink:type="simple" xlink:show="embed" xlink:actuate="onLoad" loext:mime-type="image/png"><text:p/></draw:image></draw:frame><draw:frame draw:style-name="gr2" draw:text-style-name="P29" svg:width="0.814cm" svg:height="0.17cm" svg:x="7.787cm" svg:y="9.525cm"><draw:image xlink:href="Pictures/100002000000006000000014A7A319B41CD77AEC.png" xlink:type="simple" xlink:show="embed" xlink:actuate="onLoad" loext:mime-type="image/png"><text:p/></draw:image></draw:frame><draw:frame draw:style-name="gr2" draw:text-style-name="P29" svg:width="3.998cm" svg:height="0.306cm" svg:x="6.501cm" svg:y="10.169cm"><draw:image xlink:href="Pictures/10000200000001D8000000246935B3C0ED02E74A.png" xlink:type="simple" xlink:show="embed" xlink:actuate="onLoad" loext:mime-type="image/png"><text:p/></draw:image></draw:frame><draw:frame draw:style-name="gr2" draw:text-style-name="P29" svg:width="1.83cm" svg:height="0.272cm" svg:x="10.902cm" svg:y="10.169cm"><draw:image xlink:href="Pictures/10000200000000D800000020F46AFBC0D9E1261B.png" xlink:type="simple" xlink:show="embed" xlink:actuate="onLoad" loext:mime-type="image/png"><text:p/></draw:image></draw:frame><draw:frame draw:style-name="gr2" draw:text-style-name="P29" svg:width="2.507cm" svg:height="0.713cm" svg:x="10.225cm" svg:y="8.983cm"><draw:image xlink:href="Pictures/10000201000001280000005440A002B62210630C.png" xlink:type="simple" xlink:show="embed" xlink:actuate="onLoad" loext:mime-type="image/png"><text:p/></draw:image></draw:frame><draw:frame draw:style-name="gr2" draw:text-style-name="P29" svg:width="2.71cm" svg:height="0.205cm" svg:x="6.501cm" svg:y="8.983cm"><draw:image xlink:href="Pictures/100002000000014000000018F1DBE069C9CEA24E.png" xlink:type="simple" xlink:show="embed" xlink:actuate="onLoad" loext:mime-type="image/png"><text:p/></draw:image></draw:frame><draw:frame draw:style-name="gr2" draw:text-style-name="P29" svg:width="6.233cm" svg:height="0.205cm" svg:x="6.501cm" svg:y="8.339cm"><draw:image xlink:href="Pictures/10000200000002E000000018AF36861565BCCB42.png" xlink:type="simple" xlink:show="embed" xlink:actuate="onLoad" loext:mime-type="image/png"><text:p/></draw:image></draw:frame><draw:frame draw:style-name="gr2" draw:text-style-name="P29" svg:width="2.507cm" svg:height="0.645cm" svg:x="10.225cm" svg:y="7.29cm"><draw:image xlink:href="Pictures/10000201000001280000004CAC5FE927E64005C5.png" xlink:type="simple" xlink:show="embed" xlink:actuate="onLoad" loext:mime-type="image/png"><text:p/></draw:image></draw:frame><draw:frame draw:style-name="gr2" draw:text-style-name="P29" svg:width="6.233cm" svg:height="0.205cm" svg:x="6.501cm" svg:y="6.646cm"><draw:image xlink:href="Pictures/10000200000002E0000000182C717F9696801DDC.png" xlink:type="simple" xlink:show="embed" xlink:actuate="onLoad" loext:mime-type="image/png"><text:p/></draw:image></draw:frame><draw:frame draw:style-name="gr2" draw:text-style-name="P29" svg:width="1.086cm" svg:height="4.709cm" svg:x="5.212cm" svg:y="6.512cm"><draw:image xlink:href="Pictures/10000200000000800000022C21626D810C723C37.png" xlink:type="simple" xlink:show="embed" xlink:actuate="onLoad" loext:mime-type="image/png"><text:p/></draw:image></draw:frame><draw:frame draw:style-name="gr2" draw:text-style-name="P29" svg:width="6.233cm" svg:height="0.306cm" svg:x="6.501cm" svg:y="5.732cm"><draw:image xlink:href="Pictures/10000200000002E00000002438EC8EE13856E558.png" xlink:type="simple" xlink:show="embed" xlink:actuate="onLoad" loext:mime-type="image/png"><text:p/></draw:image></draw:frame><draw:frame draw:style-name="gr2" draw:text-style-name="P29" svg:width="7.723cm" svg:height="0.339cm" svg:x="3.113cm" svg:y="1.905cm"><draw:image xlink:href="Pictures/10000200000003900000002843701B4875FC7F2E.png" xlink:type="simple" xlink:show="embed" xlink:actuate="onLoad" loext:mime-type="image/png"><text:p/></draw:image></draw:frame><draw:frame draw:style-name="gr2" draw:text-style-name="P29" svg:width="0.272cm" svg:height="0.205cm" svg:x="6.501cm" svg:y="10.982cm"><draw:image xlink:href="Pictures/100002000000002000000018BCB6867807611843.png" xlink:type="simple" xlink:show="embed" xlink:actuate="onLoad" loext:mime-type="image/png"><text:p/></draw:image></draw:frame><draw:frame draw:style-name="gr2" draw:text-style-name="P29" svg:width="2.102cm" svg:height="0.205cm" svg:x="6.501cm" svg:y="11.626cm"><draw:image xlink:href="Pictures/10000200000000F800000018BB681CD946A0A7A2.png" xlink:type="simple" xlink:show="embed" xlink:actuate="onLoad" loext:mime-type="image/png"><text:p/></draw:image></draw:frame><draw:frame draw:style-name="gr2" draw:text-style-name="P29" svg:width="0.339cm" svg:height="0.205cm" svg:x="8.87cm" svg:y="11.626cm"><draw:image xlink:href="Pictures/100002000000002800000018BC4880E82C3C924C.png" xlink:type="simple" xlink:show="embed" xlink:actuate="onLoad" loext:mime-type="image/png"><text:p/></draw:image></draw:frame><draw:frame draw:style-name="gr2" draw:text-style-name="P29" svg:width="1.56cm" svg:height="0.17cm" svg:x="6.501cm" svg:y="12.269cm"><draw:image xlink:href="Pictures/10000200000000B800000014DFAB051B297BE40F.png" xlink:type="simple" xlink:show="embed" xlink:actuate="onLoad" loext:mime-type="image/png"><text:p/></draw:image></draw:frame><draw:frame draw:style-name="gr2" draw:text-style-name="P29" svg:width="2.71cm" svg:height="0.205cm" svg:x="6.434cm" svg:y="13.522cm"><draw:image xlink:href="Pictures/100002000000014000000018929DAF2810656A48.png" xlink:type="simple" xlink:show="embed" xlink:actuate="onLoad" loext:mime-type="image/png"><text:p/></draw:image></draw:frame><draw:frame draw:style-name="gr2" draw:text-style-name="P29" svg:width="2.169cm" svg:height="0.205cm" svg:x="6.434cm" svg:y="14.166cm"><draw:image xlink:href="Pictures/10000200000001000000001822D4A235827098BB.png" xlink:type="simple" xlink:show="embed" xlink:actuate="onLoad" loext:mime-type="image/png"><text:p/></draw:image></draw:frame><draw:frame draw:style-name="gr2" draw:text-style-name="P29" svg:width="4.065cm" svg:height="0.272cm" svg:x="6.434cm" svg:y="14.843cm"><draw:image xlink:href="Pictures/10000200000001E00000002046ACE8C6CF84B599.png" xlink:type="simple" xlink:show="embed" xlink:actuate="onLoad" loext:mime-type="image/png"><text:p/></draw:image></draw:frame><draw:frame draw:style-name="gr2" draw:text-style-name="P29" svg:width="1.221cm" svg:height="12.531cm" svg:x="5.145cm" svg:y="11.592cm"><draw:image xlink:href="Pictures/1000020000000090000005C83B0F5CEC8F6A3E1F.png" xlink:type="simple" xlink:show="embed" xlink:actuate="onLoad" loext:mime-type="image/png"><text:p/></draw:image></draw:frame><draw:frame draw:style-name="gr2" draw:text-style-name="P29" svg:width="6.64cm" svg:height="8.908cm" svg:x="6.365cm" svg:y="15.52cm"><draw:image xlink:href="Pictures/10000200000003100000041CE92CF024A22A9A86.png" xlink:type="simple" xlink:show="embed" xlink:actuate="onLoad" loext:mime-type="image/png"><text:p/></draw:image></draw:frame><draw:frame draw:style-name="gr2" draw:text-style-name="P29" svg:width="1.83cm" svg:height="0.205cm" svg:x="10.902cm" svg:y="14.876cm"><draw:image xlink:href="Pictures/10000200000000D8000000180B71F6401A9BAEFD.png" xlink:type="simple" xlink:show="embed" xlink:actuate="onLoad" loext:mime-type="image/png"><text:p/></draw:image></draw:frame><draw:frame draw:style-name="gr2" draw:text-style-name="P29" svg:width="2.507cm" svg:height="0.205cm" svg:x="10.225cm" svg:y="14.166cm"><draw:image xlink:href="Pictures/100002000000012800000018A1DBBBF53C4A6657.png" xlink:type="simple" xlink:show="embed" xlink:actuate="onLoad" loext:mime-type="image/png"><text:p/></draw:image></draw:frame><draw:frame draw:style-name="gr2" draw:text-style-name="P29" svg:width="2.507cm" svg:height="0.205cm" svg:x="10.225cm" svg:y="13.522cm"><draw:image xlink:href="Pictures/1000020000000128000000186680D6179F44786C.png" xlink:type="simple" xlink:show="embed" xlink:actuate="onLoad" loext:mime-type="image/png"><text:p/></draw:image></draw:frame><draw:frame draw:style-name="gr2" draw:text-style-name="P29" svg:width="2.71cm" svg:height="0.205cm" svg:x="6.501cm" svg:y="12.878cm"><draw:image xlink:href="Pictures/100002000000014000000018332EAADF3D23BF62.png" xlink:type="simple" xlink:show="embed" xlink:actuate="onLoad" loext:mime-type="image/png"><text:p/></draw:image></draw:frame><draw:frame draw:style-name="gr2" draw:text-style-name="P29" svg:width="1.83cm" svg:height="0.205cm" svg:x="10.902cm" svg:y="12.234cm"><draw:image xlink:href="Pictures/10000200000000D800000018027EC4868D63583F.png" xlink:type="simple" xlink:show="embed" xlink:actuate="onLoad" loext:mime-type="image/png"><text:p/></draw:image></draw:frame><draw:frame draw:style-name="gr2" draw:text-style-name="P29" svg:width="0.883cm" svg:height="0.17cm" svg:x="8.33cm" svg:y="12.269cm"><draw:image xlink:href="Pictures/100002000000006800000014F4D8AB98F0E1843F.png" xlink:type="simple" xlink:show="embed" xlink:actuate="onLoad" loext:mime-type="image/png"><text:p/></draw:image></draw:frame><draw:frame draw:style-name="gr2" draw:text-style-name="P29" svg:width="2.507cm" svg:height="1.525cm" svg:x="10.225cm" svg:y="11.557cm"><draw:image xlink:href="Pictures/1000020000000128000000B4F5A89C8086229BBB.png" xlink:type="simple" xlink:show="embed" xlink:actuate="onLoad" loext:mime-type="image/png"><text:p/></draw:image></draw:frame><draw:frame draw:style-name="gr2" draw:text-style-name="P29" svg:width="1.83cm" svg:height="0.205cm" svg:x="10.902cm" svg:y="11.626cm"><draw:image xlink:href="Pictures/10000200000000D800000018E72D9623E3F76EEE.png" xlink:type="simple" xlink:show="embed" xlink:actuate="onLoad" loext:mime-type="image/png"><text:p/></draw:image></draw:frame><draw:frame draw:style-name="gr2" draw:text-style-name="P29" svg:width="2.507cm" svg:height="0.205cm" svg:x="10.225cm" svg:y="10.982cm"><draw:image xlink:href="Pictures/100002000000012800000018976904081E4EA9BF.png" xlink:type="simple" xlink:show="embed" xlink:actuate="onLoad" loext:mime-type="image/png"><text:p/></draw:image></draw:frame><draw:frame draw:style-name="gr2" draw:text-style-name="P29" svg:width="2.102cm" svg:height="0.205cm" svg:x="7.11cm" svg:y="10.982cm"><draw:image xlink:href="Pictures/10000200000000F800000018C8BD90165C290983.png" xlink:type="simple" xlink:show="embed" xlink:actuate="onLoad" loext:mime-type="image/png"><text:p/></draw:image></draw:frame><draw:frame draw:style-name="gr2" draw:text-style-name="P29" svg:width="1.966cm" svg:height="0.272cm" svg:x="17.065cm" svg:y="27.712cm"><draw:image xlink:href="Pictures/10000200000000E800000020C049AABCD7E61ED8.png" xlink:type="simple" xlink:show="embed" xlink:actuate="onLoad" loext:mime-type="image/png"><text:p/></draw:image></draw:frame><draw:frame draw:style-name="gr2" draw:text-style-name="P29" svg:width="2.71cm" svg:height="0.339cm" svg:x="2.03cm" svg:y="27.712cm"><draw:image xlink:href="Pictures/1000020000000140000000281E01A866D3A72D9F.png" xlink:type="simple" xlink:show="embed" xlink:actuate="onLoad" loext:mime-type="image/png"><text:p/></draw:image></draw:frame><draw:frame draw:style-name="gr2" draw:text-style-name="P29" svg:width="0.137cm" svg:height="1.694cm" svg:x="5.009cm" svg:y="19.043cm"><draw:image xlink:href="Pictures/1000020000000010000000C8EFDBC8483D5AB3D9.png" xlink:type="simple" xlink:show="embed" xlink:actuate="onLoad" loext:mime-type="image/png"><text:p/></draw:image></draw:frame><draw:frame draw:style-name="gr2" draw:text-style-name="P29" svg:width="0.272cm" svg:height="0.205cm" svg:x="9.549cm" svg:y="16.231cm"><draw:image xlink:href="Pictures/100002000000002000000018859AD6A559715914.png" xlink:type="simple" xlink:show="embed" xlink:actuate="onLoad" loext:mime-type="image/png"><text:p/></draw:image></draw:frame><draw:frame draw:style-name="gr2" draw:text-style-name="P29" svg:width="0.272cm" svg:height="0.205cm" svg:x="12.461cm" svg:y="15.587cm"><draw:image xlink:href="Pictures/1000020000000020000000185E34165A41D1B42C.png" xlink:type="simple" xlink:show="embed" xlink:actuate="onLoad" loext:mime-type="image/png"><text:p/></draw:image></draw:frame><draw:frame draw:style-name="gr2" draw:text-style-name="P29" svg:width="0.272cm" svg:height="0.205cm" svg:x="8.87cm" svg:y="14.166cm"><draw:image xlink:href="Pictures/100002000000002000000018D646F44EEA3D7855.png" xlink:type="simple" xlink:show="embed" xlink:actuate="onLoad" loext:mime-type="image/png"><text:p/></draw:image></draw:frame><draw:frame draw:style-name="gr2" draw:text-style-name="P29" svg:width="3.456cm" svg:height="0.339cm" svg:x="15.578cm" svg:y="1.905cm"><draw:image xlink:href="Pictures/100002000000019800000028F4DDD826F91713E9.png" xlink:type="simple" xlink:show="embed" xlink:actuate="onLoad" loext:mime-type="image/png"><text:p/></draw:image></draw:frame><draw:frame draw:style-name="gr2" draw:text-style-name="P29" svg:width="0.339cm" svg:height="0.17cm" svg:x="8.87cm" svg:y="9.525cm"><draw:image xlink:href="Pictures/1000020000000028000000143F32325B0C0DB6EF.png" xlink:type="simple" xlink:show="embed" xlink:actuate="onLoad" loext:mime-type="image/png"><text:p/></draw:image></draw:frame><draw:frame draw:style-name="gr2" draw:text-style-name="P29" svg:width="0.339cm" svg:height="0.205cm" svg:x="8.87cm" svg:y="7.731cm"><draw:image xlink:href="Pictures/10000200000000280000001814CFEC3C3294BE32.png" xlink:type="simple" xlink:show="embed" xlink:actuate="onLoad" loext:mime-type="image/png"><text:p/></draw:image></draw:frame><draw:frame draw:style-name="gr2" draw:text-style-name="P29" svg:width="0.272cm" svg:height="0.205cm" svg:x="12.461cm" svg:y="7.29cm"><draw:image xlink:href="Pictures/10000200000000200000001827FBC8E665BC9F4C.png" xlink:type="simple" xlink:show="embed" xlink:actuate="onLoad" loext:mime-type="image/png"><text:p/></draw:image></draw:frame><draw:frame draw:style-name="gr2" draw:text-style-name="P29" svg:width="0.339cm" svg:height="0.205cm" svg:x="8.87cm" svg:y="7.29cm"><draw:image xlink:href="Pictures/100002000000002800000018F82E4E744AF1E041.png" xlink:type="simple" xlink:show="embed" xlink:actuate="onLoad" loext:mime-type="image/png"><text:p/></draw:image></draw:frame><draw:frame draw:style-name="gr2" draw:text-style-name="P29" svg:width="0.272cm" svg:height="0.847cm" svg:x="5.552cm" svg:y="5.461cm"><draw:image xlink:href="Pictures/100002000000002000000064D30D5821013D432B.png" xlink:type="simple" xlink:show="embed" xlink:actuate="onLoad" loext:mime-type="image/png"><text:p/></draw:image></draw:frame><draw:frame draw:style-name="gr2" draw:text-style-name="P29" svg:width="0.883cm" svg:height="0.713cm" svg:x="2.03cm" svg:y="1.635cm"><draw:image xlink:href="Pictures/100002000000006800000054B0E48F9DCD37D4A0.png" xlink:type="simple" xlink:show="embed" xlink:actuate="onLoad" loext:mime-type="image/png"><text:p/></draw:image></draw:frame></draw:g></text:p>
      <text:p text:style-name="P26"><draw:g text:anchor-type="char" draw:z-index="19" draw:style-name="gr1"><draw:frame draw:style-name="gr2" draw:text-style-name="P29" svg:width="20.823cm" svg:height="28.013cm" svg:x="0.002cm" svg:y="1.622cm"><draw:image xlink:href="Pictures/10000000000004CE0000067853DB9EB7608A55F0.png" xlink:type="simple" xlink:show="embed" xlink:actuate="onLoad" loext:mime-type="image/png"><text:p/></draw:image></draw:frame><draw:frame draw:style-name="gr2" draw:text-style-name="P29" svg:width="1.017cm" svg:height="0.306cm" svg:x="6.437cm" svg:y="5.799cm"><draw:image xlink:href="Pictures/100002000000007800000024CDBF79206A9CC3CB.png" xlink:type="simple" xlink:show="embed" xlink:actuate="onLoad" loext:mime-type="image/png"><text:p/></draw:image></draw:frame><draw:frame draw:style-name="gr2" draw:text-style-name="P29" svg:width="1.017cm" svg:height="0.205cm" svg:x="6.437cm" svg:y="6.748cm"><draw:image xlink:href="Pictures/1000020000000078000000183D8658E111620B59.png" xlink:type="simple" xlink:show="embed" xlink:actuate="onLoad" loext:mime-type="image/png"><text:p/></draw:image></draw:frame><draw:frame draw:style-name="gr2" draw:text-style-name="P29" svg:width="1.017cm" svg:height="0.205cm" svg:x="6.437cm" svg:y="8.442cm"><draw:image xlink:href="Pictures/100002000000007800000018C0295A83ADB5721B.png" xlink:type="simple" xlink:show="embed" xlink:actuate="onLoad" loext:mime-type="image/png"><text:p/></draw:image></draw:frame><draw:frame draw:style-name="gr2" draw:text-style-name="P29" svg:width="2.102cm" svg:height="0.205cm" svg:x="10.365cm" svg:y="8.442cm"><draw:image xlink:href="Pictures/10000200000000F8000000181697E8282BAFEA9E.png" xlink:type="simple" xlink:show="embed" xlink:actuate="onLoad" loext:mime-type="image/png"><text:p/></draw:image></draw:frame><draw:frame draw:style-name="gr2" draw:text-style-name="P29" svg:width="1.017cm" svg:height="0.205cm" svg:x="6.437cm" svg:y="9.085cm"><draw:image xlink:href="Pictures/1000020000000078000000188EA33801B3574D47.png" xlink:type="simple" xlink:show="embed" xlink:actuate="onLoad" loext:mime-type="image/png"><text:p/></draw:image></draw:frame><draw:frame draw:style-name="gr2" draw:text-style-name="P29" svg:width="6.03cm" svg:height="4.777cm" svg:x="6.437cm" svg:y="5.799cm"><draw:image xlink:href="Pictures/10000200000002C800000234C78EBEE4447B0BF8.png" xlink:type="simple" xlink:show="embed" xlink:actuate="onLoad" loext:mime-type="image/png"><text:p/></draw:image></draw:frame><draw:frame draw:style-name="gr2" draw:text-style-name="P29" svg:width="3.998cm" svg:height="1.458cm" svg:x="8.469cm" svg:y="9.085cm"><draw:image xlink:href="Pictures/10000200000001D8000000AC20DEBEA76943EF83.png" xlink:type="simple" xlink:show="embed" xlink:actuate="onLoad" loext:mime-type="image/png"><text:p/></draw:image></draw:frame><draw:frame draw:style-name="gr2" draw:text-style-name="P29" svg:width="1.086cm" svg:height="3.828cm" svg:x="5.149cm" svg:y="5.529cm"><draw:image xlink:href="Pictures/1000020000000080000001C4D068116755A8335D.png" xlink:type="simple" xlink:show="embed" xlink:actuate="onLoad" loext:mime-type="image/png"><text:p/></draw:image></draw:frame><draw:frame draw:style-name="gr2" draw:text-style-name="P29" svg:width="7.723cm" svg:height="0.339cm" svg:x="3.05cm" svg:y="1.973cm"><draw:image xlink:href="Pictures/10000200000003900000002817BD65C56AA31AC2.png" xlink:type="simple" xlink:show="embed" xlink:actuate="onLoad" loext:mime-type="image/png"><text:p/></draw:image></draw:frame><draw:frame draw:style-name="gr2" draw:text-style-name="P29" svg:width="1.627cm" svg:height="0.205cm" svg:x="6.437cm" svg:y="11.084cm"><draw:image xlink:href="Pictures/10000200000000C000000018E541AC6822CA1725.png" xlink:type="simple" xlink:show="embed" xlink:actuate="onLoad" loext:mime-type="image/png"><text:p/></draw:image></draw:frame><draw:frame draw:style-name="gr2" draw:text-style-name="P29" svg:width="0.272cm" svg:height="0.17cm" svg:x="8.469cm" svg:y="11.084cm"><draw:image xlink:href="Pictures/1000020000000020000000149EFAF685CC1E99FB.png" xlink:type="simple" xlink:show="embed" xlink:actuate="onLoad" loext:mime-type="image/png"><text:p/></draw:image></draw:frame><draw:frame draw:style-name="gr2" draw:text-style-name="P29" svg:width="1.491cm" svg:height="0.17cm" svg:x="9.146cm" svg:y="11.084cm"><draw:image xlink:href="Pictures/10000200000000B000000014C403E79EE59BD492.png" xlink:type="simple" xlink:show="embed" xlink:actuate="onLoad" loext:mime-type="image/png"><text:p/></draw:image></draw:frame><draw:frame draw:style-name="gr2" draw:text-style-name="P29" svg:width="1.627cm" svg:height="0.17cm" svg:x="10.838cm" svg:y="11.084cm"><draw:image xlink:href="Pictures/10000200000000C000000014D20B0C993E080D53.png" xlink:type="simple" xlink:show="embed" xlink:actuate="onLoad" loext:mime-type="image/png"><text:p/></draw:image></draw:frame><draw:frame draw:style-name="gr2" draw:text-style-name="P29" svg:width="1.627cm" svg:height="0.205cm" svg:x="6.437cm" svg:y="11.692cm"><draw:image xlink:href="Pictures/10000200000000C0000000187B88BC4D6EE2655D.png" xlink:type="simple" xlink:show="embed" xlink:actuate="onLoad" loext:mime-type="image/png"><text:p/></draw:image></draw:frame><draw:frame draw:style-name="gr2" draw:text-style-name="P29" svg:width="0.272cm" svg:height="0.137cm" svg:x="8.469cm" svg:y="11.726cm"><draw:image xlink:href="Pictures/100002000000002000000010FCC62B5087F5367E.png" xlink:type="simple" xlink:show="embed" xlink:actuate="onLoad" loext:mime-type="image/png"><text:p/></draw:image></draw:frame><draw:frame draw:style-name="gr2" draw:text-style-name="P29" svg:width="0.272cm" svg:height="0.137cm" svg:x="12.194cm" svg:y="11.726cm"><draw:image xlink:href="Pictures/1000020000000020000000104A7D005CF2ED1B2D.png" xlink:type="simple" xlink:show="embed" xlink:actuate="onLoad" loext:mime-type="image/png"><text:p/></draw:image></draw:frame><draw:frame draw:style-name="gr2" draw:text-style-name="P29" svg:width="0.272cm" svg:height="0.205cm" svg:x="6.437cm" svg:y="12.336cm"><draw:image xlink:href="Pictures/1000020000000020000000180ADD3D6D8C77F734.png" xlink:type="simple" xlink:show="embed" xlink:actuate="onLoad" loext:mime-type="image/png"><text:p/></draw:image></draw:frame><draw:frame draw:style-name="gr2" draw:text-style-name="P29" svg:width="0.883cm" svg:height="0.205cm" svg:x="7.181cm" svg:y="12.336cm"><draw:image xlink:href="Pictures/10000200000000680000001847FF74EFB99E94AA.png" xlink:type="simple" xlink:show="embed" xlink:actuate="onLoad" loext:mime-type="image/png"><text:p/></draw:image></draw:frame><draw:frame draw:style-name="gr2" draw:text-style-name="P29" svg:width="0.272cm" svg:height="0.137cm" svg:x="8.469cm" svg:y="12.37cm"><draw:image xlink:href="Pictures/1000020000000020000000107F5B4345C7B56B69.png" xlink:type="simple" xlink:show="embed" xlink:actuate="onLoad" loext:mime-type="image/png"><text:p/></draw:image></draw:frame><draw:frame draw:style-name="gr2" draw:text-style-name="P29" svg:width="0.272cm" svg:height="0.137cm" svg:x="12.194cm" svg:y="12.37cm"><draw:image xlink:href="Pictures/1000020000000020000000106E1407562D67F7A5.png" xlink:type="simple" xlink:show="embed" xlink:actuate="onLoad" loext:mime-type="image/png"><text:p/></draw:image></draw:frame><draw:frame draw:style-name="gr2" draw:text-style-name="P29" svg:width="1.627cm" svg:height="0.205cm" svg:x="6.437cm" svg:y="12.98cm"><draw:image xlink:href="Pictures/10000200000000C000000018777B9545F3A69E5B.png" xlink:type="simple" xlink:show="embed" xlink:actuate="onLoad" loext:mime-type="image/png"><text:p/></draw:image></draw:frame><draw:frame draw:style-name="gr2" draw:text-style-name="P29" svg:width="0.95cm" svg:height="0.205cm" svg:x="11.517cm" svg:y="12.98cm"><draw:image xlink:href="Pictures/10000200000000700000001845FC163BBB61829E.png" xlink:type="simple" xlink:show="embed" xlink:actuate="onLoad" loext:mime-type="image/png"><text:p/></draw:image></draw:frame><draw:frame draw:style-name="gr2" draw:text-style-name="P29" svg:width="1.627cm" svg:height="0.137cm" svg:x="8.469cm" svg:y="13.014cm"><draw:image xlink:href="Pictures/10000200000000C00000001016321130F2E92F96.png" xlink:type="simple" xlink:show="embed" xlink:actuate="onLoad" loext:mime-type="image/png"><text:p/></draw:image></draw:frame><draw:frame draw:style-name="gr2" draw:text-style-name="P29" svg:width="1.627cm" svg:height="0.205cm" svg:x="6.437cm" svg:y="13.624cm"><draw:image xlink:href="Pictures/10000200000000C0000000186787D27BF386A3E5.png" xlink:type="simple" xlink:show="embed" xlink:actuate="onLoad" loext:mime-type="image/png"><text:p/></draw:image></draw:frame><draw:frame draw:style-name="gr2" draw:text-style-name="P29" svg:width="1.491cm" svg:height="0.17cm" svg:x="9.146cm" svg:y="13.624cm"><draw:image xlink:href="Pictures/10000200000000B000000014E6BCDED185A24259.png" xlink:type="simple" xlink:show="embed" xlink:actuate="onLoad" loext:mime-type="image/png"><text:p/></draw:image></draw:frame><draw:frame draw:style-name="gr2" draw:text-style-name="P29" svg:width="3.998cm" svg:height="0.205cm" svg:x="8.469cm" svg:y="14.979cm"><draw:image xlink:href="Pictures/10000200000001D8000000187D442CB152870BEA.png" xlink:type="simple" xlink:show="embed" xlink:actuate="onLoad" loext:mime-type="image/png"><text:p/></draw:image></draw:frame><draw:frame draw:style-name="gr2" draw:text-style-name="P29" svg:width="0.95cm" svg:height="0.137cm" svg:x="8.469cm" svg:y="15.723cm"><draw:image xlink:href="Pictures/100002000000007000000010504636205AAA3400.png" xlink:type="simple" xlink:show="embed" xlink:actuate="onLoad" loext:mime-type="image/png"><text:p/></draw:image></draw:frame><draw:frame draw:style-name="gr2" draw:text-style-name="P29" svg:width="0.95cm" svg:height="0.17cm" svg:x="8.469cm" svg:y="16.942cm"><draw:image xlink:href="Pictures/100002000000007000000014FB1AA2221C2DF75B.png" xlink:type="simple" xlink:show="embed" xlink:actuate="onLoad" loext:mime-type="image/png"><text:p/></draw:image></draw:frame><draw:frame draw:style-name="gr2" draw:text-style-name="P29" svg:width="1.221cm" svg:height="8.806cm" svg:x="4.944cm" svg:y="11.692cm"><draw:image xlink:href="Pictures/100002010000009000000410977196818D5817C2.png" xlink:type="simple" xlink:show="embed" xlink:actuate="onLoad" loext:mime-type="image/png"><text:p/></draw:image></draw:frame><draw:frame draw:style-name="gr2" draw:text-style-name="P29" svg:width="6.368cm" svg:height="10.263cm" svg:x="6.232cm" svg:y="14.266cm"><draw:image xlink:href="Pictures/10000200000002F0000004BC0686138D89FE6384.png" xlink:type="simple" xlink:show="embed" xlink:actuate="onLoad" loext:mime-type="image/png"><text:p/></draw:image></draw:frame><draw:frame draw:style-name="gr2" draw:text-style-name="P29" svg:width="3.32cm" svg:height="0.205cm" svg:x="8.469cm" svg:y="14.266cm"><draw:image xlink:href="Pictures/1000020000000188000000183E708A09CDC24838.png" xlink:type="simple" xlink:show="embed" xlink:actuate="onLoad" loext:mime-type="image/png"><text:p/></draw:image></draw:frame><draw:frame draw:style-name="gr2" draw:text-style-name="P29" svg:width="2.643cm" svg:height="0.205cm" svg:x="9.146cm" svg:y="12.336cm"><draw:image xlink:href="Pictures/1000020000000138000000182F8D6D8B8764D7AE.png" xlink:type="simple" xlink:show="embed" xlink:actuate="onLoad" loext:mime-type="image/png"><text:p/></draw:image></draw:frame><draw:frame draw:style-name="gr2" draw:text-style-name="P29" svg:width="2.643cm" svg:height="0.205cm" svg:x="9.146cm" svg:y="11.692cm"><draw:image xlink:href="Pictures/100002000000013800000018827B83E70EE1F488.png" xlink:type="simple" xlink:show="embed" xlink:actuate="onLoad" loext:mime-type="image/png"><text:p/></draw:image></draw:frame><draw:frame draw:style-name="gr2" draw:text-style-name="P29" svg:width="0.814cm" svg:height="0.205cm" svg:x="10.365cm" svg:y="12.98cm"><draw:image xlink:href="Pictures/1000020000000060000000188D99A6DEC16F50CD.png" xlink:type="simple" xlink:show="embed" xlink:actuate="onLoad" loext:mime-type="image/png"><text:p/></draw:image></draw:frame><draw:frame draw:style-name="gr2" draw:text-style-name="P29" svg:width="0.339cm" svg:height="2.71cm" svg:x="5.352cm" svg:y="21.514cm"><draw:image xlink:href="Pictures/100002000000002800000140C96FA1C8DA675504.png" xlink:type="simple" xlink:show="embed" xlink:actuate="onLoad" loext:mime-type="image/png"><text:p/></draw:image></draw:frame><draw:frame draw:style-name="gr2" draw:text-style-name="P29" svg:width="2.779cm" svg:height="0.306cm" svg:x="1.761cm" svg:y="27.813cm"><draw:image xlink:href="Pictures/100002000000014800000024854526B6769E7677.png" xlink:type="simple" xlink:show="embed" xlink:actuate="onLoad" loext:mime-type="image/png"><text:p/></draw:image></draw:frame><draw:frame draw:style-name="gr2" draw:text-style-name="P29" svg:width="2.033cm" svg:height="0.272cm" svg:x="16.935cm" svg:y="27.779cm"><draw:image xlink:href="Pictures/10000200000000F000000020ED7E185C1E27C30D.png" xlink:type="simple" xlink:show="embed" xlink:actuate="onLoad" loext:mime-type="image/png"><text:p/></draw:image></draw:frame><draw:frame draw:style-name="gr2" draw:text-style-name="P29" svg:width="0.272cm" svg:height="0.17cm" svg:x="12.194cm" svg:y="16.333cm"><draw:image xlink:href="Pictures/100002000000002000000014F2DB3559A59A262E.png" xlink:type="simple" xlink:show="embed" xlink:actuate="onLoad" loext:mime-type="image/png"><text:p/></draw:image></draw:frame><draw:frame draw:style-name="gr2" draw:text-style-name="P29" svg:width="0.272cm" svg:height="0.17cm" svg:x="8.469cm" svg:y="16.333cm"><draw:image xlink:href="Pictures/100002000000002000000014B78E68A7E6BF1E6D.png" xlink:type="simple" xlink:show="embed" xlink:actuate="onLoad" loext:mime-type="image/png"><text:p/></draw:image></draw:frame><draw:frame draw:style-name="gr2" draw:text-style-name="P29" svg:width="0.339cm" svg:height="0.137cm" svg:x="9.755cm" svg:y="15.723cm"><draw:image xlink:href="Pictures/1000020000000028000000104474BD44AB867820.png" xlink:type="simple" xlink:show="embed" xlink:actuate="onLoad" loext:mime-type="image/png"><text:p/></draw:image></draw:frame><draw:frame draw:style-name="gr2" draw:text-style-name="P29" svg:width="0.272cm" svg:height="0.205cm" svg:x="10.838cm" svg:y="15.689cm"><draw:image xlink:href="Pictures/100002000000002000000018ED26F89C01372013.png" xlink:type="simple" xlink:show="embed" xlink:actuate="onLoad" loext:mime-type="image/png"><text:p/></draw:image></draw:frame><draw:frame draw:style-name="gr2" draw:text-style-name="P29" svg:width="0.272cm" svg:height="0.17cm" svg:x="12.194cm" svg:y="14.266cm"><draw:image xlink:href="Pictures/100002000000002000000014EAD5C854400B067F.png" xlink:type="simple" xlink:show="embed" xlink:actuate="onLoad" loext:mime-type="image/png"><text:p/></draw:image></draw:frame><draw:frame draw:style-name="gr2" draw:text-style-name="P29" svg:width="0.272cm" svg:height="0.137cm" svg:x="8.469cm" svg:y="13.657cm"><draw:image xlink:href="Pictures/100002000000002000000010565BD67382B48507.png" xlink:type="simple" xlink:show="embed" xlink:actuate="onLoad" loext:mime-type="image/png"><text:p/></draw:image></draw:frame><draw:frame draw:style-name="gr2" draw:text-style-name="P29" svg:width="0.272cm" svg:height="0.17cm" svg:x="12.194cm" svg:y="13.624cm"><draw:image xlink:href="Pictures/100002000000002000000014136A6A410D457D51.png" xlink:type="simple" xlink:show="embed" xlink:actuate="onLoad" loext:mime-type="image/png"><text:p/></draw:image></draw:frame><draw:frame draw:style-name="gr2" draw:text-style-name="P29" svg:width="0.272cm" svg:height="0.17cm" svg:x="11.517cm" svg:y="13.624cm"><draw:image xlink:href="Pictures/100002000000002000000014D04643F1D03CE5C8.png" xlink:type="simple" xlink:show="embed" xlink:actuate="onLoad" loext:mime-type="image/png"><text:p/></draw:image></draw:frame><draw:frame draw:style-name="gr2" draw:text-style-name="P29" svg:width="0.272cm" svg:height="0.17cm" svg:x="10.838cm" svg:y="13.624cm"><draw:image xlink:href="Pictures/100002000000002000000014EC115F482A1F3612.png" xlink:type="simple" xlink:show="embed" xlink:actuate="onLoad" loext:mime-type="image/png"><text:p/></draw:image></draw:frame><draw:frame draw:style-name="gr2" draw:text-style-name="P29" svg:width="3.456cm" svg:height="0.306cm" svg:x="15.581cm" svg:y="1.973cm"><draw:image xlink:href="Pictures/100002000000019800000024E818AD475F3556FA.png" xlink:type="simple" xlink:show="embed" xlink:actuate="onLoad" loext:mime-type="image/png"><text:p/></draw:image></draw:frame><draw:frame draw:style-name="gr2" draw:text-style-name="P29" svg:width="0.339cm" svg:height="1.255cm" svg:x="5.691cm" svg:y="9.56cm"><draw:image xlink:href="Pictures/100002000000002800000094E8EE85DDBE335E6A.png" xlink:type="simple" xlink:show="embed" xlink:actuate="onLoad" loext:mime-type="image/png"><text:p/></draw:image></draw:frame><draw:frame draw:style-name="gr2" draw:text-style-name="P29" svg:width="0.272cm" svg:height="0.205cm" svg:x="12.194cm" svg:y="10.304cm"><draw:image xlink:href="Pictures/100002000000002000000018B9B7502D228511E9.png" xlink:type="simple" xlink:show="embed" xlink:actuate="onLoad" loext:mime-type="image/png"><text:p/></draw:image></draw:frame><draw:frame draw:style-name="gr2" draw:text-style-name="P29" svg:width="0.272cm" svg:height="0.137cm" svg:x="8.469cm" svg:y="9.627cm"><draw:image xlink:href="Pictures/100002000000002000000010182B7A0CD46EAAC1.png" xlink:type="simple" xlink:show="embed" xlink:actuate="onLoad" loext:mime-type="image/png"><text:p/></draw:image></draw:frame><draw:frame draw:style-name="gr2" draw:text-style-name="P29" svg:width="0.272cm" svg:height="0.17cm" svg:x="12.194cm" svg:y="9.085cm"><draw:image xlink:href="Pictures/100002000000002000000014CCD2AA31A2F53B2A.png" xlink:type="simple" xlink:show="embed" xlink:actuate="onLoad" loext:mime-type="image/png"><text:p/></draw:image></draw:frame><draw:frame draw:style-name="gr2" draw:text-style-name="P29" svg:width="0.883cm" svg:height="0.713cm" svg:x="1.896cm" svg:y="1.702cm"><draw:image xlink:href="Pictures/100002000000006800000054623FA12A6E86F752.png" xlink:type="simple" xlink:show="embed" xlink:actuate="onLoad" loext:mime-type="image/png"><text:p/></draw:image></draw:frame><draw:frame draw:style-name="gr2" draw:text-style-name="P29" svg:width="0.205cm" svg:height="0.205cm" svg:x="0.812cm" svg:y="1.566cm"><draw:image xlink:href="Pictures/1000020000000018000000189E7065C28D4F6619.png" xlink:type="simple" xlink:show="embed" xlink:actuate="onLoad" loext:mime-type="image/png"><text:p/></draw:image></draw:frame></draw:g><draw:frame draw:style-name="fr1" draw:name="image431.png" text:anchor-type="as-char" svg:width="0.102cm" svg:height="0.069cm" draw:z-index="20"><draw:image xlink:href="Pictures/100002000000000C0000000806ADF583185572CA.png" xlink:type="simple" xlink:show="embed" xlink:actuate="onLoad" loext:mime-type="image/png"/></draw:frame></text:p>
      <text:p text:style-name="P17"><draw:g text:anchor-type="char" draw:z-index="21" draw:style-name="gr1"><draw:frame draw:style-name="gr2" draw:text-style-name="P29" svg:width="18.825cm" svg:height="28.419cm" svg:x="2.028cm" svg:y="0.947cm"><draw:image xlink:href="Pictures/10000000000004580000069019451AD8F29A4692.png" xlink:type="simple" xlink:show="embed" xlink:actuate="onLoad" loext:mime-type="image/png"><text:p/></draw:image></draw:frame><draw:frame draw:style-name="gr2" draw:text-style-name="P29" svg:width="6.571cm" svg:height="0.306cm" svg:x="6.434cm" svg:y="10.169cm"><draw:image xlink:href="Pictures/100002000000030800000024BBE1A9BA2E7B904E.png" xlink:type="simple" xlink:show="embed" xlink:actuate="onLoad" loext:mime-type="image/png"><text:p/></draw:image></draw:frame><draw:frame draw:style-name="gr2" draw:text-style-name="P29" svg:width="6.571cm" svg:height="0.713cm" svg:x="6.434cm" svg:y="8.983cm"><draw:image xlink:href="Pictures/1000020000000308000000548FF119F24ED972E3.png" xlink:type="simple" xlink:show="embed" xlink:actuate="onLoad" loext:mime-type="image/png"><text:p/></draw:image></draw:frame><draw:frame draw:style-name="gr2" draw:text-style-name="P29" svg:width="6.571cm" svg:height="0.272cm" svg:x="6.434cm" svg:y="8.306cm"><draw:image xlink:href="Pictures/100002000000030800000020D8E1DADE74C01CD6.png" xlink:type="simple" xlink:show="embed" xlink:actuate="onLoad" loext:mime-type="image/png"><text:p/></draw:image></draw:frame><draw:frame draw:style-name="gr2" draw:text-style-name="P29" svg:width="0.678cm" svg:height="4.303cm" svg:x="5.552cm" svg:y="5.461cm"><draw:image xlink:href="Pictures/1000020000000050000001FC5BF277E4A614F8E4.png" xlink:type="simple" xlink:show="embed" xlink:actuate="onLoad" loext:mime-type="image/png"><text:p/></draw:image></draw:frame><draw:frame draw:style-name="gr2" draw:text-style-name="P29" svg:width="6.571cm" svg:height="0.645cm" svg:x="6.434cm" svg:y="7.29cm"><draw:image xlink:href="Pictures/10000200000003080000004CD91703C40B005CF3.png" xlink:type="simple" xlink:show="embed" xlink:actuate="onLoad" loext:mime-type="image/png"><text:p/></draw:image></draw:frame><draw:frame draw:style-name="gr2" draw:text-style-name="P29" svg:width="6.571cm" svg:height="1.186cm" svg:x="6.434cm" svg:y="5.732cm"><draw:image xlink:href="Pictures/10000200000003080000008C13C487F959A05F2B.png" xlink:type="simple" xlink:show="embed" xlink:actuate="onLoad" loext:mime-type="image/png"><text:p/></draw:image></draw:frame><draw:frame draw:style-name="gr2" draw:text-style-name="P29" svg:width="6.03cm" svg:height="0.306cm" svg:x="6.974cm" svg:y="5.732cm"><draw:image xlink:href="Pictures/10000200000002C800000024221F4091DF3D4ED6.png" xlink:type="simple" xlink:show="embed" xlink:actuate="onLoad" loext:mime-type="image/png"><text:p/></draw:image></draw:frame><draw:frame draw:style-name="gr2" draw:text-style-name="P29" svg:width="0.339cm" svg:height="0.205cm" svg:x="6.434cm" svg:y="10.982cm"><draw:image xlink:href="Pictures/100002000000002800000018BC06970F7249AE57.png" xlink:type="simple" xlink:show="embed" xlink:actuate="onLoad" loext:mime-type="image/png"><text:p/></draw:image></draw:frame><draw:frame draw:style-name="gr2" draw:text-style-name="P29" svg:width="0.272cm" svg:height="0.17cm" svg:x="10.632cm" svg:y="11.626cm"><draw:image xlink:href="Pictures/100002000000002000000014BD3974309FB7E793.png" xlink:type="simple" xlink:show="embed" xlink:actuate="onLoad" loext:mime-type="image/png"><text:p/></draw:image></draw:frame><draw:frame draw:style-name="gr2" draw:text-style-name="P29" svg:width="6.91cm" svg:height="3.049cm" svg:x="6.365cm" svg:y="21.378cm"><draw:image xlink:href="Pictures/100002000000033000000168C1273042FBF69F42.png" xlink:type="simple" xlink:show="embed" xlink:actuate="onLoad" loext:mime-type="image/png"><text:p/></draw:image></draw:frame><draw:frame draw:style-name="gr2" draw:text-style-name="P29" svg:width="4.403cm" svg:height="2.541cm" svg:x="7.651cm" svg:y="18.738cm"><draw:image xlink:href="Pictures/10000200000002080000012C9CB2DFD3C57083A0.png" xlink:type="simple" xlink:show="embed" xlink:actuate="onLoad" loext:mime-type="image/png"><text:p/></draw:image></draw:frame><draw:frame draw:style-name="gr2" draw:text-style-name="P29" svg:width="1.086cm" svg:height="8.806cm" svg:x="5.145cm" svg:y="11.626cm"><draw:image xlink:href="Pictures/10000200000000800000041002BEB5C1FC8BDD2C.png" xlink:type="simple" xlink:show="embed" xlink:actuate="onLoad" loext:mime-type="image/png"><text:p/></draw:image></draw:frame><draw:frame draw:style-name="gr2" draw:text-style-name="P29" svg:width="6.64cm" svg:height="2.812cm" svg:x="6.434cm" svg:y="15.587cm"><draw:image xlink:href="Pictures/10000200000003100000014CB12B2DBEFAB8C936.png" xlink:type="simple" xlink:show="embed" xlink:actuate="onLoad" loext:mime-type="image/png"><text:p/></draw:image></draw:frame><draw:frame draw:style-name="gr2" draw:text-style-name="P29" svg:width="6.571cm" svg:height="0.272cm" svg:x="6.434cm" svg:y="14.843cm"><draw:image xlink:href="Pictures/1000020000000308000000200128813317689146.png" xlink:type="simple" xlink:show="embed" xlink:actuate="onLoad" loext:mime-type="image/png"><text:p/></draw:image></draw:frame><draw:frame draw:style-name="gr2" draw:text-style-name="P29" svg:width="2.643cm" svg:height="0.205cm" svg:x="6.974cm" svg:y="14.166cm"><draw:image xlink:href="Pictures/1000020000000138000000188F672A2DCC1651FD.png" xlink:type="simple" xlink:show="embed" xlink:actuate="onLoad" loext:mime-type="image/png"><text:p/></draw:image></draw:frame><draw:frame draw:style-name="gr2" draw:text-style-name="P29" svg:width="3.049cm" svg:height="0.205cm" svg:x="9.953cm" svg:y="14.166cm"><draw:image xlink:href="Pictures/100002010000016800000018C636A9FE8570427B.png" xlink:type="simple" xlink:show="embed" xlink:actuate="onLoad" loext:mime-type="image/png"><text:p/></draw:image></draw:frame><draw:frame draw:style-name="gr2" draw:text-style-name="P29" svg:width="5.419cm" svg:height="0.205cm" svg:x="6.434cm" svg:y="13.522cm"><draw:image xlink:href="Pictures/1000020000000280000000187DC81498BD7FC635.png" xlink:type="simple" xlink:show="embed" xlink:actuate="onLoad" loext:mime-type="image/png"><text:p/></draw:image></draw:frame><draw:frame draw:style-name="gr2" draw:text-style-name="P29" svg:width="6.03cm" svg:height="0.205cm" svg:x="6.974cm" svg:y="12.878cm"><draw:image xlink:href="Pictures/10000200000002C80000001888E5E826E16A109F.png" xlink:type="simple" xlink:show="embed" xlink:actuate="onLoad" loext:mime-type="image/png"><text:p/></draw:image></draw:frame><draw:frame draw:style-name="gr2" draw:text-style-name="P29" svg:width="2.371cm" svg:height="0.205cm" svg:x="10.632cm" svg:y="12.234cm"><draw:image xlink:href="Pictures/10000200000001180000001890DDE7AB729F4AC3.png" xlink:type="simple" xlink:show="embed" xlink:actuate="onLoad" loext:mime-type="image/png"><text:p/></draw:image></draw:frame><draw:frame draw:style-name="gr2" draw:text-style-name="P29" svg:width="3.795cm" svg:height="0.205cm" svg:x="6.434cm" svg:y="12.234cm"><draw:image xlink:href="Pictures/10000200000001C000000018AF5388BD9942BA2C.png" xlink:type="simple" xlink:show="embed" xlink:actuate="onLoad" loext:mime-type="image/png"><text:p/></draw:image></draw:frame><draw:frame draw:style-name="gr2" draw:text-style-name="P29" svg:width="6.571cm" svg:height="0.205cm" svg:x="6.434cm" svg:y="11.626cm"><draw:image xlink:href="Pictures/1000020000000308000000186B491DB4628D6768.png" xlink:type="simple" xlink:show="embed" xlink:actuate="onLoad" loext:mime-type="image/png"><text:p/></draw:image></draw:frame><draw:frame draw:style-name="gr2" draw:text-style-name="P29" svg:width="6.03cm" svg:height="0.205cm" svg:x="6.974cm" svg:y="10.982cm"><draw:image xlink:href="Pictures/10000200000002C8000000182E2EA5AAA413BFC1.png" xlink:type="simple" xlink:show="embed" xlink:actuate="onLoad" loext:mime-type="image/png"><text:p/></draw:image></draw:frame><draw:frame draw:style-name="gr2" draw:text-style-name="P29" svg:width="1.086cm" svg:height="0.205cm" svg:x="11.918cm" svg:y="13.522cm"><draw:image xlink:href="Pictures/1000020000000080000000181ED52410BF482F63.png" xlink:type="simple" xlink:show="embed" xlink:actuate="onLoad" loext:mime-type="image/png"><text:p/></draw:image></draw:frame><draw:frame draw:style-name="gr2" draw:text-style-name="P29" svg:width="0.339cm" svg:height="2.71cm" svg:x="5.485cm" svg:y="21.413cm"><draw:image xlink:href="Pictures/100002000000002800000140388BD0AB096CABE7.png" xlink:type="simple" xlink:show="embed" xlink:actuate="onLoad" loext:mime-type="image/png"><text:p/></draw:image></draw:frame><draw:frame draw:style-name="gr2" draw:text-style-name="P29" svg:width="2.643cm" svg:height="0.339cm" svg:x="2.03cm" svg:y="27.712cm"><draw:image xlink:href="Pictures/100002000000013800000028722051788D28F39E.png" xlink:type="simple" xlink:show="embed" xlink:actuate="onLoad" loext:mime-type="image/png"><text:p/></draw:image></draw:frame><draw:frame draw:style-name="gr2" draw:text-style-name="P29" svg:width="1.966cm" svg:height="0.306cm" svg:x="17.065cm" svg:y="27.679cm"><draw:image xlink:href="Pictures/10000200000000E800000024C4BD3DC0312BD49F.png" xlink:type="simple" xlink:show="embed" xlink:actuate="onLoad" loext:mime-type="image/png"><text:p/></draw:image></draw:frame><draw:frame draw:style-name="gr2" draw:text-style-name="P29" svg:width="0.339cm" svg:height="1.153cm" svg:x="6.434cm" svg:y="20.126cm"><draw:image xlink:href="Pictures/1000020000000028000000884551DC6C3AE198B0.png" xlink:type="simple" xlink:show="embed" xlink:actuate="onLoad" loext:mime-type="image/png"><text:p/></draw:image></draw:frame><draw:frame draw:style-name="gr2" draw:text-style-name="P29" svg:width="0.339cm" svg:height="2.169cm" svg:x="12.731cm" svg:y="19.076cm"><draw:image xlink:href="Pictures/100002000000002800000100EEE5490D91D6ED55.png" xlink:type="simple" xlink:show="embed" xlink:actuate="onLoad" loext:mime-type="image/png"><text:p/></draw:image></draw:frame><draw:frame draw:style-name="gr2" draw:text-style-name="P29" svg:width="0.339cm" svg:height="0.205cm" svg:x="6.434cm" svg:y="16.231cm"><draw:image xlink:href="Pictures/1000020000000028000000182C660E5021DFBFB9.png" xlink:type="simple" xlink:show="embed" xlink:actuate="onLoad" loext:mime-type="image/png"><text:p/></draw:image></draw:frame><draw:frame draw:style-name="gr2" draw:text-style-name="P29" svg:width="0.272cm" svg:height="0.205cm" svg:x="6.974cm" svg:y="15.587cm"><draw:image xlink:href="Pictures/1000020000000020000000182FB6B59EB24D9BA0.png" xlink:type="simple" xlink:show="embed" xlink:actuate="onLoad" loext:mime-type="image/png"><text:p/></draw:image></draw:frame><draw:frame draw:style-name="gr2" draw:text-style-name="P29" svg:width="0.272cm" svg:height="0.205cm" svg:x="7.381cm" svg:y="14.166cm"><draw:image xlink:href="Pictures/10000200000000200000001826EE1A312BD885A0.png" xlink:type="simple" xlink:show="embed" xlink:actuate="onLoad" loext:mime-type="image/png"><text:p/></draw:image></draw:frame><draw:frame draw:style-name="gr2" draw:text-style-name="P29" svg:width="0.339cm" svg:height="0.205cm" svg:x="6.434cm" svg:y="14.166cm"><draw:image xlink:href="Pictures/10000200000000280000001889E456529EED5DDD.png" xlink:type="simple" xlink:show="embed" xlink:actuate="onLoad" loext:mime-type="image/png"><text:p/></draw:image></draw:frame><draw:frame draw:style-name="gr2" draw:text-style-name="P29" svg:width="0.339cm" svg:height="0.17cm" svg:x="6.434cm" svg:y="12.911cm"><draw:image xlink:href="Pictures/100002000000002800000014CFA0D25F1953D41B.png" xlink:type="simple" xlink:show="embed" xlink:actuate="onLoad" loext:mime-type="image/png"><text:p/></draw:image></draw:frame><draw:frame draw:style-name="gr2" draw:text-style-name="P29" svg:width="4.472cm" svg:height="0.339cm" svg:x="3.113cm" svg:y="1.905cm"><draw:image xlink:href="Pictures/1000020000000210000000289C859AC8F96A07F8.png" xlink:type="simple" xlink:show="embed" xlink:actuate="onLoad" loext:mime-type="image/png"><text:p/></draw:image></draw:frame><draw:frame draw:style-name="gr2" draw:text-style-name="P29" svg:width="3.456cm" svg:height="0.306cm" svg:x="15.578cm" svg:y="1.905cm"><draw:image xlink:href="Pictures/10000200000001980000002411DB1133740BABFF.png" xlink:type="simple" xlink:show="embed" xlink:actuate="onLoad" loext:mime-type="image/png"><text:p/></draw:image></draw:frame><draw:frame draw:style-name="gr2" draw:text-style-name="P29" svg:width="0.678cm" svg:height="1.288cm" svg:x="5.552cm" svg:y="9.932cm"><draw:image xlink:href="Pictures/1000020000000050000000983AE8D2869A1878EC.png" xlink:type="simple" xlink:show="embed" xlink:actuate="onLoad" loext:mime-type="image/png"><text:p/></draw:image></draw:frame><draw:frame draw:style-name="gr2" draw:text-style-name="P29" svg:width="0.272cm" svg:height="0.205cm" svg:x="10.632cm" svg:y="7.29cm"><draw:image xlink:href="Pictures/1000020000000020000000189C0DC6E2FE4E50C7.png" xlink:type="simple" xlink:show="embed" xlink:actuate="onLoad" loext:mime-type="image/png"><text:p/></draw:image></draw:frame><draw:frame draw:style-name="gr2" draw:text-style-name="P29" svg:width="0.408cm" svg:height="0.578cm" svg:x="5.958cm" svg:y="6.443cm"><draw:image xlink:href="Pictures/1000020000000030000000445F59324874ADBB37.png" xlink:type="simple" xlink:show="embed" xlink:actuate="onLoad" loext:mime-type="image/png"><text:p/></draw:image></draw:frame><draw:frame draw:style-name="gr2" draw:text-style-name="P29" svg:width="0.611cm" svg:height="0.339cm" svg:x="10.225cm" svg:y="1.905cm"><draw:image xlink:href="Pictures/1000020000000048000000281A540E73AB64085E.png" xlink:type="simple" xlink:show="embed" xlink:actuate="onLoad" loext:mime-type="image/png"><text:p/></draw:image></draw:frame><draw:frame draw:style-name="gr2" draw:text-style-name="P29" svg:width="0.883cm" svg:height="0.713cm" svg:x="2.03cm" svg:y="1.635cm"><draw:image xlink:href="Pictures/1000020000000068000000545FC218A76B06C62D.png" xlink:type="simple" xlink:show="embed" xlink:actuate="onLoad" loext:mime-type="image/png"><text:p/></draw:image></draw:frame></draw:g></text:p>
      <text:p text:style-name="P27"><draw:g text:anchor-type="char" draw:z-index="22" draw:style-name="gr1"><draw:frame draw:style-name="gr2" draw:text-style-name="P29" svg:width="20.857cm" svg:height="28.013cm" svg:x="0.002cm" svg:y="1.622cm"><draw:image xlink:href="Pictures/10000000000004D000000678EC1F494B299A9F18.png" xlink:type="simple" xlink:show="embed" xlink:actuate="onLoad" loext:mime-type="image/png"><text:p/></draw:image></draw:frame><draw:frame draw:style-name="gr2" draw:text-style-name="P29" svg:width="1.966cm" svg:height="0.205cm" svg:x="10.568cm" svg:y="6.748cm"><draw:image xlink:href="Pictures/10000200000000E8000000180C68C7E23FA4DF11.png" xlink:type="simple" xlink:show="embed" xlink:actuate="onLoad" loext:mime-type="image/png"><text:p/></draw:image></draw:frame><draw:frame draw:style-name="gr2" draw:text-style-name="P29" svg:width="0.95cm" svg:height="0.137cm" svg:x="11.584cm" svg:y="9.119cm"><draw:image xlink:href="Pictures/1000020000000070000000107A7BAC2BF1BF2B95.png" xlink:type="simple" xlink:show="embed" xlink:actuate="onLoad" loext:mime-type="image/png"><text:p/></draw:image></draw:frame><draw:frame draw:style-name="gr2" draw:text-style-name="P29" svg:width="1.56cm" svg:height="0.713cm" svg:x="6.437cm" svg:y="9.085cm"><draw:image xlink:href="Pictures/10000200000000B8000000549D2C045C0B1D73C7.png" xlink:type="simple" xlink:show="embed" xlink:actuate="onLoad" loext:mime-type="image/png"><text:p/></draw:image></draw:frame><draw:frame draw:style-name="gr2" draw:text-style-name="P29" svg:width="0.95cm" svg:height="0.137cm" svg:x="11.584cm" svg:y="9.627cm"><draw:image xlink:href="Pictures/1000020000000070000000107FF958343FBA81B6.png" xlink:type="simple" xlink:show="embed" xlink:actuate="onLoad" loext:mime-type="image/png"><text:p/></draw:image></draw:frame><draw:frame draw:style-name="gr2" draw:text-style-name="P29" svg:width="6.166cm" svg:height="0.95cm" svg:x="6.368cm" svg:y="9.593cm"><draw:image xlink:href="Pictures/10000200000002D80000007012EB365C741283EA.png" xlink:type="simple" xlink:show="embed" xlink:actuate="onLoad" loext:mime-type="image/png"><text:p/></draw:image></draw:frame><draw:frame draw:style-name="gr2" draw:text-style-name="P29" svg:width="2.507cm" svg:height="0.205cm" svg:x="8.264cm" svg:y="9.593cm"><draw:image xlink:href="Pictures/100002000000012800000018943B86C11661D520.png" xlink:type="simple" xlink:show="embed" xlink:actuate="onLoad" loext:mime-type="image/png"><text:p/></draw:image></draw:frame><draw:frame draw:style-name="gr2" draw:text-style-name="P29" svg:width="1.288cm" svg:height="0.205cm" svg:x="10.024cm" svg:y="9.085cm"><draw:image xlink:href="Pictures/1000020000000098000000188F1D3B939F5F276F.png" xlink:type="simple" xlink:show="embed" xlink:actuate="onLoad" loext:mime-type="image/png"><text:p/></draw:image></draw:frame><draw:frame draw:style-name="gr2" draw:text-style-name="P29" svg:width="6.097cm" svg:height="0.205cm" svg:x="6.437cm" svg:y="8.442cm"><draw:image xlink:href="Pictures/10000200000002D0000000181AFE79DDD9F5429E.png" xlink:type="simple" xlink:show="embed" xlink:actuate="onLoad" loext:mime-type="image/png"><text:p/></draw:image></draw:frame><draw:frame draw:style-name="gr2" draw:text-style-name="P29" svg:width="1.153cm" svg:height="5.624cm" svg:x="5.082cm" svg:y="5.529cm"><draw:image xlink:href="Pictures/100002000000008800000298ECC0E9DB06590343.png" xlink:type="simple" xlink:show="embed" xlink:actuate="onLoad" loext:mime-type="image/png"><text:p/></draw:image></draw:frame><draw:frame draw:style-name="gr2" draw:text-style-name="P29" svg:width="6.097cm" svg:height="0.645cm" svg:x="6.437cm" svg:y="7.359cm"><draw:image xlink:href="Pictures/10000201000002D00000004C9F64C48C3DFADF36.png" xlink:type="simple" xlink:show="embed" xlink:actuate="onLoad" loext:mime-type="image/png"><text:p/></draw:image></draw:frame><draw:frame draw:style-name="gr2" draw:text-style-name="P29" svg:width="3.862cm" svg:height="0.205cm" svg:x="6.437cm" svg:y="6.748cm"><draw:image xlink:href="Pictures/10000200000001C8000000183DD694B0EC1F4F3E.png" xlink:type="simple" xlink:show="embed" xlink:actuate="onLoad" loext:mime-type="image/png"><text:p/></draw:image></draw:frame><draw:frame draw:style-name="gr2" draw:text-style-name="P29" svg:width="6.097cm" svg:height="0.306cm" svg:x="6.437cm" svg:y="5.799cm"><draw:image xlink:href="Pictures/10000200000002D000000024B9B1A7BE01A1CB05.png" xlink:type="simple" xlink:show="embed" xlink:actuate="onLoad" loext:mime-type="image/png"><text:p/></draw:image></draw:frame><draw:frame draw:style-name="gr2" draw:text-style-name="P29" svg:width="7.723cm" svg:height="0.339cm" svg:x="3.05cm" svg:y="1.973cm"><draw:image xlink:href="Pictures/100002000000039000000028A5498C539C1F2223.png" xlink:type="simple" xlink:show="embed" xlink:actuate="onLoad" loext:mime-type="image/png"><text:p/></draw:image></draw:frame><draw:frame draw:style-name="gr2" draw:text-style-name="P29" svg:width="0.272cm" svg:height="0.17cm" svg:x="7.043cm" svg:y="11.726cm"><draw:image xlink:href="Pictures/100002000000002000000014D6BAE3F1722F46BE.png" xlink:type="simple" xlink:show="embed" xlink:actuate="onLoad" loext:mime-type="image/png"><text:p/></draw:image></draw:frame><draw:frame draw:style-name="gr2" draw:text-style-name="P29" svg:width="0.272cm" svg:height="0.137cm" svg:x="12.261cm" svg:y="12.37cm"><draw:image xlink:href="Pictures/100002000000002000000010D1C3B46E8F15AC41.png" xlink:type="simple" xlink:show="embed" xlink:actuate="onLoad" loext:mime-type="image/png"><text:p/></draw:image></draw:frame><draw:frame draw:style-name="gr2" draw:text-style-name="P29" svg:width="0.95cm" svg:height="0.137cm" svg:x="11.584cm" svg:y="13.657cm"><draw:image xlink:href="Pictures/100002000000007000000010750157DF34A2FF02.png" xlink:type="simple" xlink:show="embed" xlink:actuate="onLoad" loext:mime-type="image/png"><text:p/></draw:image></draw:frame><draw:frame draw:style-name="gr2" draw:text-style-name="P29" svg:width="0.95cm" svg:height="0.137cm" svg:x="11.584cm" svg:y="15.723cm"><draw:image xlink:href="Pictures/10000200000000700000001057771B9C29A312B1.png" xlink:type="simple" xlink:show="embed" xlink:actuate="onLoad" loext:mime-type="image/png"><text:p/></draw:image></draw:frame><draw:frame draw:style-name="gr2" draw:text-style-name="P29" svg:width="6.301cm" svg:height="3.049cm" svg:x="6.301cm" svg:y="21.48cm"><draw:image xlink:href="Pictures/10000200000002E800000168BB32816309CB859F.png" xlink:type="simple" xlink:show="embed" xlink:actuate="onLoad" loext:mime-type="image/png"><text:p/></draw:image></draw:frame><draw:frame draw:style-name="gr2" draw:text-style-name="P29" svg:width="2.237cm" svg:height="0.17cm" svg:x="7.043cm" svg:y="16.942cm"><draw:image xlink:href="Pictures/1000020000000108000000144E421223C07ADB02.png" xlink:type="simple" xlink:show="embed" xlink:actuate="onLoad" loext:mime-type="image/png"><text:p/></draw:image></draw:frame><draw:frame draw:style-name="gr2" draw:text-style-name="P29" svg:width="1.017cm" svg:height="8.806cm" svg:x="5.082cm" svg:y="11.692cm"><draw:image xlink:href="Pictures/100002000000007800000410376FDDCB7DE00755.png" xlink:type="simple" xlink:show="embed" xlink:actuate="onLoad" loext:mime-type="image/png"><text:p/></draw:image></draw:frame><draw:frame draw:style-name="gr2" draw:text-style-name="P29" svg:width="6.368cm" svg:height="10.161cm" svg:x="6.368cm" svg:y="12.269cm"><draw:image xlink:href="Pictures/10000200000002F0000004B03AC41B96560D5CE6.png" xlink:type="simple" xlink:show="embed" xlink:actuate="onLoad" loext:mime-type="image/png"><text:p/></draw:image></draw:frame><draw:frame draw:style-name="gr2" draw:text-style-name="P29" svg:width="6.166cm" svg:height="1.017cm" svg:x="6.368cm" svg:y="10.982cm"><draw:image xlink:href="Pictures/10000200000002D800000078C5E27C9A87ED348D.png" xlink:type="simple" xlink:show="embed" xlink:actuate="onLoad" loext:mime-type="image/png"><text:p/></draw:image></draw:frame><draw:frame draw:style-name="gr2" draw:text-style-name="P29" svg:width="1.086cm" svg:height="1.763cm" svg:x="6.232cm" svg:y="19.584cm"><draw:image xlink:href="Pictures/1000020000000080000000D0451DCA0DEAF761C8.png" xlink:type="simple" xlink:show="embed" xlink:actuate="onLoad" loext:mime-type="image/png"><text:p/></draw:image></draw:frame><draw:frame draw:style-name="gr2" draw:text-style-name="P29" svg:width="0.339cm" svg:height="2.745cm" svg:x="5.352cm" svg:y="21.48cm"><draw:image xlink:href="Pictures/1000020000000028000001443D2A1F4B0304B579.png" xlink:type="simple" xlink:show="embed" xlink:actuate="onLoad" loext:mime-type="image/png"><text:p/></draw:image></draw:frame><draw:frame draw:style-name="gr2" draw:text-style-name="P29" svg:width="2.779cm" svg:height="0.306cm" svg:x="1.761cm" svg:y="27.813cm"><draw:image xlink:href="Pictures/10000200000001480000002471D8002D228A2449.png" xlink:type="simple" xlink:show="embed" xlink:actuate="onLoad" loext:mime-type="image/png"><text:p/></draw:image></draw:frame><draw:frame draw:style-name="gr2" draw:text-style-name="P29" svg:width="2.033cm" svg:height="0.272cm" svg:x="16.934cm" svg:y="27.779cm"><draw:image xlink:href="Pictures/10000200000000F000000020749707FF29952775.png" xlink:type="simple" xlink:show="embed" xlink:actuate="onLoad" loext:mime-type="image/png"><text:p/></draw:image></draw:frame><draw:frame draw:style-name="gr2" draw:text-style-name="P29" svg:width="0.339cm" svg:height="0.17cm" svg:x="12.194cm" svg:y="16.942cm"><draw:image xlink:href="Pictures/100002000000002800000014CDABD8EF6E2F7744.png" xlink:type="simple" xlink:show="embed" xlink:actuate="onLoad" loext:mime-type="image/png"><text:p/></draw:image></draw:frame><draw:frame draw:style-name="gr2" draw:text-style-name="P29" svg:width="0.272cm" svg:height="0.205cm" svg:x="7.043cm" svg:y="16.333cm"><draw:image xlink:href="Pictures/100002000000002000000018D653606FD980256E.png" xlink:type="simple" xlink:show="embed" xlink:actuate="onLoad" loext:mime-type="image/png"><text:p/></draw:image></draw:frame><draw:frame draw:style-name="gr2" draw:text-style-name="P29" svg:width="0.272cm" svg:height="0.205cm" svg:x="6.368cm" svg:y="14.266cm"><draw:image xlink:href="Pictures/100002000000002000000018E27BD257D48D5869.png" xlink:type="simple" xlink:show="embed" xlink:actuate="onLoad" loext:mime-type="image/png"><text:p/></draw:image></draw:frame><draw:frame draw:style-name="gr2" draw:text-style-name="P29" svg:width="0.272cm" svg:height="0.205cm" svg:x="7.043cm" svg:y="13.624cm"><draw:image xlink:href="Pictures/100002000000002000000018D0715332398055A0.png" xlink:type="simple" xlink:show="embed" xlink:actuate="onLoad" loext:mime-type="image/png"><text:p/></draw:image></draw:frame><draw:frame draw:style-name="gr2" draw:text-style-name="P29" svg:width="0.272cm" svg:height="0.205cm" svg:x="6.368cm" svg:y="13.624cm"><draw:image xlink:href="Pictures/1000020000000020000000185ABD372DA263449C.png" xlink:type="simple" xlink:show="embed" xlink:actuate="onLoad" loext:mime-type="image/png"><text:p/></draw:image></draw:frame><draw:frame draw:style-name="gr2" draw:text-style-name="P29" svg:width="0.272cm" svg:height="0.205cm" svg:x="6.368cm" svg:y="12.98cm"><draw:image xlink:href="Pictures/10000200000000200000001822F3374D2FD52EAB.png" xlink:type="simple" xlink:show="embed" xlink:actuate="onLoad" loext:mime-type="image/png"><text:p/></draw:image></draw:frame><draw:frame draw:style-name="gr2" draw:text-style-name="P29" svg:width="3.387cm" svg:height="0.306cm" svg:x="15.648cm" svg:y="1.973cm"><draw:image xlink:href="Pictures/1000020000000190000000247047F983303997E3.png" xlink:type="simple" xlink:show="embed" xlink:actuate="onLoad" loext:mime-type="image/png"><text:p/></draw:image></draw:frame><draw:frame draw:style-name="gr2" draw:text-style-name="P29" svg:width="1.491cm" svg:height="0.137cm" svg:x="8.264cm" svg:y="9.119cm"><draw:image xlink:href="Pictures/10000200000000B0000000100E55B354B08FEBE5.png" xlink:type="simple" xlink:show="embed" xlink:actuate="onLoad" loext:mime-type="image/png"><text:p/></draw:image></draw:frame><draw:frame draw:style-name="gr2" draw:text-style-name="P29" svg:width="0.272cm" svg:height="0.205cm" svg:x="7.043cm" svg:y="9.593cm"><draw:image xlink:href="Pictures/100002000000002000000018DD209D4159336010.png" xlink:type="simple" xlink:show="embed" xlink:actuate="onLoad" loext:mime-type="image/png"><text:p/></draw:image></draw:frame><draw:frame draw:style-name="gr2" draw:text-style-name="P29" svg:width="0.272cm" svg:height="0.205cm" svg:x="7.721cm" svg:y="8.442cm"><draw:image xlink:href="Pictures/100002000000002000000018A0BEB55B0F6B4AD4.png" xlink:type="simple" xlink:show="embed" xlink:actuate="onLoad" loext:mime-type="image/png"><text:p/></draw:image></draw:frame><draw:frame draw:style-name="gr2" draw:text-style-name="P29" svg:width="0.272cm" svg:height="0.205cm" svg:x="7.721cm" svg:y="6.748cm"><draw:image xlink:href="Pictures/1000020000000020000000186D55F3827959D5B3.png" xlink:type="simple" xlink:show="embed" xlink:actuate="onLoad" loext:mime-type="image/png"><text:p/></draw:image></draw:frame><draw:frame draw:style-name="gr2" draw:text-style-name="P29" svg:width="0.408cm" svg:height="0.509cm" svg:x="5.892cm" svg:y="6.579cm"><draw:image xlink:href="Pictures/10000200000000300000003CB35BA44CD4299F91.png" xlink:type="simple" xlink:show="embed" xlink:actuate="onLoad" loext:mime-type="image/png"><text:p/></draw:image></draw:frame><draw:frame draw:style-name="gr2" draw:text-style-name="P29" svg:width="0.883cm" svg:height="0.713cm" svg:x="1.963cm" svg:y="1.702cm"><draw:image xlink:href="Pictures/10000200000000680000005415A2A87DB81BA877.png" xlink:type="simple" xlink:show="embed" xlink:actuate="onLoad" loext:mime-type="image/png"><text:p/></draw:image></draw:frame><draw:frame draw:style-name="gr2" draw:text-style-name="P29" svg:width="0.205cm" svg:height="0.17cm" svg:x="0.745cm" svg:y="1.566cm"><draw:image xlink:href="Pictures/10000200000000180000001407A4DB5FDA6ED2FE.png" xlink:type="simple" xlink:show="embed" xlink:actuate="onLoad" loext:mime-type="image/png"><text:p/></draw:image></draw:frame></draw:g><draw:frame draw:style-name="fr1" draw:name="image514.png" text:anchor-type="as-char" svg:width="0.108cm" svg:height="0.081cm" draw:z-index="23"><draw:image xlink:href="Pictures/100002000000000D0000000ACF6B2DCC321EDB19.png" xlink:type="simple" xlink:show="embed" xlink:actuate="onLoad" loext:mime-type="image/png"/></draw:frame></text:p>
      <text:p text:style-name="P18"><draw:g text:anchor-type="char" draw:z-index="24" draw:style-name="gr1"><draw:frame draw:style-name="gr2" draw:text-style-name="P29" svg:width="18.825cm" svg:height="28.419cm" svg:x="2.028cm" svg:y="0.947cm"><draw:image xlink:href="Pictures/100000000000045800000690012F212965DA3526.jpg" xlink:type="simple" xlink:show="embed" xlink:actuate="onLoad" loext:mime-type="image/jpeg"><text:p/></draw:image></draw:frame><draw:frame draw:style-name="gr2" draw:text-style-name="P29" svg:width="0.339cm" svg:height="0.611cm" svg:x="6.434cm" svg:y="7.323cm"><draw:image xlink:href="Pictures/1000020000000028000000482E2287FFFA5BE34B.png" xlink:type="simple" xlink:show="embed" xlink:actuate="onLoad" loext:mime-type="image/png"><text:p/></draw:image></draw:frame><draw:frame draw:style-name="gr2" draw:text-style-name="P29" svg:width="0.339cm" svg:height="0.713cm" svg:x="6.434cm" svg:y="9.017cm"><draw:image xlink:href="Pictures/10000200000000280000005407F6188783047887.png" xlink:type="simple" xlink:show="embed" xlink:actuate="onLoad" loext:mime-type="image/png"><text:p/></draw:image></draw:frame><draw:frame draw:style-name="gr2" draw:text-style-name="P29" svg:width="3.659cm" svg:height="0.509cm" svg:x="6.434cm" svg:y="10.068cm"><draw:image xlink:href="Pictures/10000200000001B00000003C8991A1E0DFF9E024.png" xlink:type="simple" xlink:show="embed" xlink:actuate="onLoad" loext:mime-type="image/png"><text:p/></draw:image></draw:frame><draw:frame draw:style-name="gr2" draw:text-style-name="P29" svg:width="1.017cm" svg:height="4.709cm" svg:x="5.212cm" svg:y="6.512cm"><draw:image xlink:href="Pictures/10000200000000780000022CF7CF7C7AD88442B2.png" xlink:type="simple" xlink:show="embed" xlink:actuate="onLoad" loext:mime-type="image/png"><text:p/></draw:image></draw:frame><draw:frame draw:style-name="gr2" draw:text-style-name="P29" svg:width="3.659cm" svg:height="3.049cm" svg:x="6.434cm" svg:y="5.63cm"><draw:image xlink:href="Pictures/10000200000001B000000168CF4A75AA02DC8D39.png" xlink:type="simple" xlink:show="embed" xlink:actuate="onLoad" loext:mime-type="image/png"><text:p/></draw:image></draw:frame><draw:frame draw:style-name="gr2" draw:text-style-name="P29" svg:width="7.723cm" svg:height="0.339cm" svg:x="3.046cm" svg:y="1.905cm"><draw:image xlink:href="Pictures/1000020000000390000000289A5CA0E42D430224.png" xlink:type="simple" xlink:show="embed" xlink:actuate="onLoad" loext:mime-type="image/png"><text:p/></draw:image></draw:frame><draw:frame draw:style-name="gr2" draw:text-style-name="P29" svg:width="0.272cm" svg:height="0.17cm" svg:x="6.501cm" svg:y="11.015cm"><draw:image xlink:href="Pictures/100002000000002000000014BD2BF956B785D365.png" xlink:type="simple" xlink:show="embed" xlink:actuate="onLoad" loext:mime-type="image/png"><text:p/></draw:image></draw:frame><draw:frame draw:style-name="gr2" draw:text-style-name="P29" svg:width="0.272cm" svg:height="0.205cm" svg:x="6.501cm" svg:y="11.626cm"><draw:image xlink:href="Pictures/1000020000000020000000182DC2906643617EC0.png" xlink:type="simple" xlink:show="embed" xlink:actuate="onLoad" loext:mime-type="image/png"><text:p/></draw:image></draw:frame><draw:frame draw:style-name="gr2" draw:text-style-name="P29" svg:width="0.272cm" svg:height="3.049cm" svg:x="7.651cm" svg:y="21.378cm"><draw:image xlink:href="Pictures/100002000000002000000168C723F8D4F08CA6BE.png" xlink:type="simple" xlink:show="embed" xlink:actuate="onLoad" loext:mime-type="image/png"><text:p/></draw:image></draw:frame><draw:frame draw:style-name="gr2" draw:text-style-name="P29" svg:width="0.544cm" svg:height="3.049cm" svg:x="6.365cm" svg:y="21.413cm"><draw:image xlink:href="Pictures/1000020000000040000001682A272746B10DA11C.png" xlink:type="simple" xlink:show="embed" xlink:actuate="onLoad" loext:mime-type="image/png"><text:p/></draw:image></draw:frame><draw:frame draw:style-name="gr2" draw:text-style-name="P29" svg:width="2.44cm" svg:height="3.557cm" svg:x="7.651cm" svg:y="18.805cm"><draw:image xlink:href="Pictures/1000020000000120000001A446A6E9BD0520FCDA.png" xlink:type="simple" xlink:show="embed" xlink:actuate="onLoad" loext:mime-type="image/png"><text:p/></draw:image></draw:frame><draw:frame draw:style-name="gr2" draw:text-style-name="P29" svg:width="1.086cm" svg:height="6.774cm" svg:x="5.145cm" svg:y="11.626cm"><draw:image xlink:href="Pictures/10000200000000800000032067E37FFDB3DD015D.png" xlink:type="simple" xlink:show="embed" xlink:actuate="onLoad" loext:mime-type="image/png"><text:p/></draw:image></draw:frame><draw:frame draw:style-name="gr2" draw:text-style-name="P29" svg:width="2.033cm" svg:height="2.812cm" svg:x="6.501cm" svg:y="15.587cm"><draw:image xlink:href="Pictures/10000200000000F00000014CE79EA17AC36A5281.png" xlink:type="simple" xlink:show="embed" xlink:actuate="onLoad" loext:mime-type="image/png"><text:p/></draw:image></draw:frame><draw:frame draw:style-name="gr2" draw:text-style-name="P29" svg:width="3.592cm" svg:height="1.017cm" svg:x="6.501cm" svg:y="14.166cm"><draw:image xlink:href="Pictures/10000200000001A800000078FB67CA774977871A.png" xlink:type="simple" xlink:show="embed" xlink:actuate="onLoad" loext:mime-type="image/png"><text:p/></draw:image></draw:frame><draw:frame draw:style-name="gr2" draw:text-style-name="P29" svg:width="2.033cm" svg:height="0.17cm" svg:x="6.501cm" svg:y="12.269cm"><draw:image xlink:href="Pictures/10000200000000F000000014E2E3F67F5859BF30.png" xlink:type="simple" xlink:show="embed" xlink:actuate="onLoad" loext:mime-type="image/png"><text:p/></draw:image></draw:frame><draw:frame draw:style-name="gr2" draw:text-style-name="P29" svg:width="1.153cm" svg:height="0.205cm" svg:x="7.381cm" svg:y="11.626cm"><draw:image xlink:href="Pictures/100002000000008800000018106291F60C96503C.png" xlink:type="simple" xlink:show="embed" xlink:actuate="onLoad" loext:mime-type="image/png"><text:p/></draw:image></draw:frame><draw:frame draw:style-name="gr2" draw:text-style-name="P29" svg:width="0.747cm" svg:height="0.137cm" svg:x="7.787cm" svg:y="11.015cm"><draw:image xlink:href="Pictures/1000020000000058000000109A0B1AFCF2004E3C.png" xlink:type="simple" xlink:show="embed" xlink:actuate="onLoad" loext:mime-type="image/png"><text:p/></draw:image></draw:frame><draw:frame draw:style-name="gr2" draw:text-style-name="P29" svg:width="0.814cm" svg:height="0.205cm" svg:x="6.501cm" svg:y="12.878cm"><draw:image xlink:href="Pictures/1000020000000060000000181A2271B122D7D9CA.png" xlink:type="simple" xlink:show="embed" xlink:actuate="onLoad" loext:mime-type="image/png"><text:p/></draw:image></draw:frame><draw:frame draw:style-name="gr2" draw:text-style-name="P29" svg:width="1.153cm" svg:height="0.205cm" svg:x="7.381cm" svg:y="12.878cm"><draw:image xlink:href="Pictures/100002000000008800000018CE88E18672EAA1A0.png" xlink:type="simple" xlink:show="embed" xlink:actuate="onLoad" loext:mime-type="image/png"><text:p/></draw:image></draw:frame><draw:frame draw:style-name="gr2" draw:text-style-name="P29" svg:width="1.56cm" svg:height="0.205cm" svg:x="6.974cm" svg:y="13.522cm"><draw:image xlink:href="Pictures/10000200000000B8000000188162051FBA8B5D04.png" xlink:type="simple" xlink:show="embed" xlink:actuate="onLoad" loext:mime-type="image/png"><text:p/></draw:image></draw:frame><draw:frame draw:style-name="gr2" draw:text-style-name="P29" svg:width="2.71cm" svg:height="0.339cm" svg:x="2.03cm" svg:y="27.712cm"><draw:image xlink:href="Pictures/100002000000014000000028BD093D0CF9A91D73.png" xlink:type="simple" xlink:show="embed" xlink:actuate="onLoad" loext:mime-type="image/png"><text:p/></draw:image></draw:frame><draw:frame draw:style-name="gr2" draw:text-style-name="P29" svg:width="2.033cm" svg:height="0.272cm" svg:x="17.065cm" svg:y="27.679cm"><draw:image xlink:href="Pictures/10000200000000F000000020E47E8C3C9B428B9D.png" xlink:type="simple" xlink:show="embed" xlink:actuate="onLoad" loext:mime-type="image/png"><text:p/></draw:image></draw:frame><draw:frame draw:style-name="gr2" draw:text-style-name="P29" svg:width="0.272cm" svg:height="2.033cm" svg:x="6.501cm" svg:y="19.246cm"><draw:image xlink:href="Pictures/1000020000000020000000F0ED351B3E7B448319.png" xlink:type="simple" xlink:show="embed" xlink:actuate="onLoad" loext:mime-type="image/png"><text:p/></draw:image></draw:frame><draw:frame draw:style-name="gr2" draw:text-style-name="P29" svg:width="0.272cm" svg:height="0.205cm" svg:x="6.501cm" svg:y="13.522cm"><draw:image xlink:href="Pictures/1000020000000020000000187EC00015ADD92B8E.png" xlink:type="simple" xlink:show="embed" xlink:actuate="onLoad" loext:mime-type="image/png"><text:p/></draw:image></draw:frame><draw:frame draw:style-name="gr2" draw:text-style-name="P29" svg:width="3.456cm" svg:height="0.339cm" svg:x="15.578cm" svg:y="1.871cm"><draw:image xlink:href="Pictures/100002000000019800000028332212830D852EF2.png" xlink:type="simple" xlink:show="embed" xlink:actuate="onLoad" loext:mime-type="image/png"><text:p/></draw:image></draw:frame><draw:frame draw:style-name="gr2" draw:text-style-name="P29" svg:width="0.272cm" svg:height="0.17cm" svg:x="8.193cm" svg:y="9.525cm"><draw:image xlink:href="Pictures/100002000000002000000014809AB2D784B6DC45.png" xlink:type="simple" xlink:show="embed" xlink:actuate="onLoad" loext:mime-type="image/png"><text:p/></draw:image></draw:frame><draw:frame draw:style-name="gr2" draw:text-style-name="P29" svg:width="0.272cm" svg:height="0.847cm" svg:x="5.552cm" svg:y="5.461cm"><draw:image xlink:href="Pictures/100002000000002000000064659C7B4E32A5812B.png" xlink:type="simple" xlink:show="embed" xlink:actuate="onLoad" loext:mime-type="image/png"><text:p/></draw:image></draw:frame><draw:frame draw:style-name="gr2" draw:text-style-name="P29" svg:width="0.814cm" svg:height="0.678cm" svg:x="2.03cm" svg:y="1.668cm"><draw:image xlink:href="Pictures/100002000000006000000050909FA8FE239C43B6.png" xlink:type="simple" xlink:show="embed" xlink:actuate="onLoad" loext:mime-type="image/png"><text:p/></draw:image></draw:frame></draw:g></text:p>
      <text:p text:style-name="P2"><draw:g text:anchor-type="char" draw:z-index="25" draw:style-name="gr1"><draw:frame draw:style-name="gr2" draw:text-style-name="P29" svg:width="20.857cm" svg:height="28.013cm" svg:x="0.002cm" svg:y="1.623cm"><draw:image xlink:href="Pictures/10000000000004D0000006783F6B14BAEB722BC4.png" xlink:type="simple" xlink:show="embed" xlink:actuate="onLoad" loext:mime-type="image/png"><text:p/></draw:image></draw:frame><draw:frame draw:style-name="gr2" draw:text-style-name="P29" svg:width="0.747cm" svg:height="0.205cm" svg:x="9.619cm" svg:y="8.373cm"><draw:image xlink:href="Pictures/1000020000000058000000180C21309CC549DC1C.png" xlink:type="simple" xlink:show="embed" xlink:actuate="onLoad" loext:mime-type="image/png"><text:p/></draw:image></draw:frame><draw:frame draw:style-name="gr2" draw:text-style-name="P29" svg:width="1.899cm" svg:height="0.205cm" svg:x="10.635cm" svg:y="8.373cm"><draw:image xlink:href="Pictures/10000200000000E0000000184DCDA7B2E57E9830.png" xlink:type="simple" xlink:show="embed" xlink:actuate="onLoad" loext:mime-type="image/png"><text:p/></draw:image></draw:frame><draw:frame draw:style-name="gr2" draw:text-style-name="P29" svg:width="3.387cm" svg:height="0.306cm" svg:x="9.146cm" svg:y="5.8cm"><draw:image xlink:href="Pictures/1000020000000190000000243D9EAB1287D8CD8A.png" xlink:type="simple" xlink:show="embed" xlink:actuate="onLoad" loext:mime-type="image/png"><text:p/></draw:image></draw:frame><draw:frame draw:style-name="gr2" draw:text-style-name="P29" svg:width="3.387cm" svg:height="0.17cm" svg:x="9.146cm" svg:y="6.983cm"><draw:image xlink:href="Pictures/1000020100000190000000148A1597366280EFE2.png" xlink:type="simple" xlink:show="embed" xlink:actuate="onLoad" loext:mime-type="image/png"><text:p/></draw:image></draw:frame><draw:frame draw:style-name="gr2" draw:text-style-name="P29" svg:width="7.79cm" svg:height="0.339cm" svg:x="2.979cm" svg:y="2.007cm"><draw:image xlink:href="Pictures/1000020000000398000000283EE3B845F0300BC6.png" xlink:type="simple" xlink:show="embed" xlink:actuate="onLoad" loext:mime-type="image/png"><text:p/></draw:image></draw:frame><draw:frame draw:style-name="gr2" draw:text-style-name="P29" svg:width="0.272cm" svg:height="0.205cm" svg:x="9.075cm" svg:y="11.084cm"><draw:image xlink:href="Pictures/100002000000002000000018105741D7CEC82068.png" xlink:type="simple" xlink:show="embed" xlink:actuate="onLoad" loext:mime-type="image/png"><text:p/></draw:image></draw:frame><draw:frame draw:style-name="gr2" draw:text-style-name="P29" svg:width="0.272cm" svg:height="0.205cm" svg:x="11.245cm" svg:y="11.084cm"><draw:image xlink:href="Pictures/100002000000002000000018ED4D77E0CF0A0EA2.png" xlink:type="simple" xlink:show="embed" xlink:actuate="onLoad" loext:mime-type="image/png"><text:p/></draw:image></draw:frame><draw:frame draw:style-name="gr2" draw:text-style-name="P29" svg:width="1.355cm" svg:height="0.272cm" svg:x="9.552cm" svg:y="13.826cm"><draw:image xlink:href="Pictures/10000200000000A000000020C995675117341504.png" xlink:type="simple" xlink:show="embed" xlink:actuate="onLoad" loext:mime-type="image/png"><text:p/></draw:image></draw:frame><draw:frame draw:style-name="gr2" draw:text-style-name="P29" svg:width="0.814cm" svg:height="0.17cm" svg:x="11.718cm" svg:y="13.893cm"><draw:image xlink:href="Pictures/1000020000000060000000149E27B89E26B0966A.png" xlink:type="simple" xlink:show="embed" xlink:actuate="onLoad" loext:mime-type="image/png"><text:p/></draw:image></draw:frame><draw:frame draw:style-name="gr2" draw:text-style-name="P29" svg:width="1.288cm" svg:height="2.102cm" svg:x="9.075cm" svg:y="19.616cm"><draw:image xlink:href="Pictures/1000020000000098000000F87A4C20FB27B4AD58.png" xlink:type="simple" xlink:show="embed" xlink:actuate="onLoad" loext:mime-type="image/png"><text:p/></draw:image></draw:frame><draw:frame draw:style-name="gr2" draw:text-style-name="P29" svg:width="0.137cm" svg:height="0.17cm" svg:x="7.248cm" svg:y="12.337cm"><draw:image xlink:href="Pictures/100002000000001000000014E29C0DF792BF4259.png" xlink:type="simple" xlink:show="embed" xlink:actuate="onLoad" loext:mime-type="image/png"><text:p/></draw:image></draw:frame><draw:frame draw:style-name="gr2" draw:text-style-name="P29" svg:width="3.592cm" svg:height="6.979cm" svg:x="9.008cm" svg:y="17.722cm"><draw:image xlink:href="Pictures/10000200000001A8000003383C7F895C95B8BD44.png" xlink:type="simple" xlink:show="embed" xlink:actuate="onLoad" loext:mime-type="image/png"><text:p/></draw:image></draw:frame><draw:frame draw:style-name="gr2" draw:text-style-name="P29" svg:width="1.763cm" svg:height="19.238cm" svg:x="6.027cm" svg:y="5.496cm"><draw:image xlink:href="Pictures/10000201000000D0000008E0930ED32BBC42DA83.png" xlink:type="simple" xlink:show="embed" xlink:actuate="onLoad" loext:mime-type="image/png"><text:p/></draw:image></draw:frame><draw:frame draw:style-name="gr2" draw:text-style-name="P29" svg:width="3.456cm" svg:height="0.306cm" svg:x="9.075cm" svg:y="12.437cm"><draw:image xlink:href="Pictures/100002000000019800000024E6D6F046C53DBD63.png" xlink:type="simple" xlink:show="embed" xlink:actuate="onLoad" loext:mime-type="image/png"><text:p/></draw:image></draw:frame><draw:frame draw:style-name="gr2" draw:text-style-name="P29" svg:width="1.491cm" svg:height="12.262cm" svg:x="7.857cm" svg:y="6.647cm"><draw:image xlink:href="Pictures/10000201000000B0000005A8DB8831C0CB7094FB.png" xlink:type="simple" xlink:show="embed" xlink:actuate="onLoad" loext:mime-type="image/png"><text:p/></draw:image></draw:frame><draw:frame draw:style-name="gr2" draw:text-style-name="P29" svg:width="0.339cm" svg:height="4.573cm" svg:x="8.197cm" svg:y="19.855cm"><draw:image xlink:href="Pictures/10000200000000280000021C25C99C40D5C57047.png" xlink:type="simple" xlink:show="embed" xlink:actuate="onLoad" loext:mime-type="image/png"><text:p/></draw:image></draw:frame><draw:frame draw:style-name="gr2" draw:text-style-name="P29" svg:width="0.205cm" svg:height="0.137cm" svg:x="10.702cm" svg:y="24.494cm"><draw:image xlink:href="Pictures/1000020000000018000000101EE57A6042E2A06A.png" xlink:type="simple" xlink:show="embed" xlink:actuate="onLoad" loext:mime-type="image/png"><text:p/></draw:image></draw:frame><draw:frame draw:style-name="gr2" draw:text-style-name="P29" svg:width="2.779cm" svg:height="0.306cm" svg:x="1.761cm" svg:y="27.847cm"><draw:image xlink:href="Pictures/1000020000000148000000248A12518225023FEC.png" xlink:type="simple" xlink:show="embed" xlink:actuate="onLoad" loext:mime-type="image/png"><text:p/></draw:image></draw:frame><draw:frame draw:style-name="gr2" draw:text-style-name="P29" svg:width="2.033cm" svg:height="0.272cm" svg:x="16.934cm" svg:y="27.811cm"><draw:image xlink:href="Pictures/10000200000000F0000000205B42F157E346CFD7.png" xlink:type="simple" xlink:show="embed" xlink:actuate="onLoad" loext:mime-type="image/png"><text:p/></draw:image></draw:frame><draw:frame draw:style-name="gr2" draw:text-style-name="P29" svg:width="0.272cm" svg:height="0.17cm" svg:x="10.091cm" svg:y="15.249cm"><draw:image xlink:href="Pictures/100002000000002000000014F94E27E93E0A7D66.png" xlink:type="simple" xlink:show="embed" xlink:actuate="onLoad" loext:mime-type="image/png"><text:p/></draw:image></draw:frame><draw:frame draw:style-name="gr2" draw:text-style-name="P29" svg:width="0.272cm" svg:height="0.17cm" svg:x="11.178cm" svg:y="13.893cm"><draw:image xlink:href="Pictures/100002000000002000000014D2FE47A1ADA76967.png" xlink:type="simple" xlink:show="embed" xlink:actuate="onLoad" loext:mime-type="image/png"><text:p/></draw:image></draw:frame><draw:frame draw:style-name="gr2" draw:text-style-name="P29" svg:width="3.456cm" svg:height="0.339cm" svg:x="15.581cm" svg:y="1.974cm"><draw:image xlink:href="Pictures/1000020000000198000000285F9DD00224CFA8FA.png" xlink:type="simple" xlink:show="embed" xlink:actuate="onLoad" loext:mime-type="image/png"><text:p/></draw:image></draw:frame><draw:frame draw:style-name="gr2" draw:text-style-name="P29" svg:width="0.272cm" svg:height="0.205cm" svg:x="9.075cm" svg:y="9.73cm"><draw:image xlink:href="Pictures/100002000000002000000018F6E89AC6D362BD76.png" xlink:type="simple" xlink:show="embed" xlink:actuate="onLoad" loext:mime-type="image/png"><text:p/></draw:image></draw:frame><draw:frame draw:style-name="gr2" draw:text-style-name="P29" svg:width="0.272cm" svg:height="0.205cm" svg:x="9.619cm" svg:y="6.983cm"><draw:image xlink:href="Pictures/100002000000002000000018AB84336B7467B708.png" xlink:type="simple" xlink:show="embed" xlink:actuate="onLoad" loext:mime-type="image/png"><text:p/></draw:image></draw:frame><draw:frame draw:style-name="gr2" draw:text-style-name="P29" svg:width="0.272cm" svg:height="0.847cm" svg:x="8.333cm" svg:y="5.53cm"><draw:image xlink:href="Pictures/100002000000002000000064005D7091E15FB1FA.png" xlink:type="simple" xlink:show="embed" xlink:actuate="onLoad" loext:mime-type="image/png"><text:p/></draw:image></draw:frame><draw:frame draw:style-name="gr2" draw:text-style-name="P29" svg:width="0.883cm" svg:height="0.713cm" svg:x="1.896cm" svg:y="1.736cm"><draw:image xlink:href="Pictures/1000020000000068000000541B66DBF9B00E4087.png" xlink:type="simple" xlink:show="embed" xlink:actuate="onLoad" loext:mime-type="image/png"><text:p/></draw:image></draw:frame><draw:frame draw:style-name="gr2" draw:text-style-name="P29" svg:width="0.205cm" svg:height="0.205cm" svg:x="0.812cm" svg:y="1.533cm"><draw:image xlink:href="Pictures/1000020000000018000000185765426A18A93E02.png" xlink:type="simple" xlink:show="embed" xlink:actuate="onLoad" loext:mime-type="image/png"><text:p/></draw:image></draw:frame></draw:g><draw:frame draw:style-name="fr1" draw:name="image572.png" text:anchor-type="as-char" svg:width="0.102cm" svg:height="0.069cm" draw:z-index="26"><draw:image xlink:href="Pictures/100002000000000C000000081188D5861058584A.png" xlink:type="simple" xlink:show="embed" xlink:actuate="onLoad" loext:mime-type="image/png"/></draw:frame></text:p>
      <text:p text:style-name="P19"><draw:g text:anchor-type="char" draw:z-index="27" draw:style-name="gr1"><draw:frame draw:style-name="gr2" draw:text-style-name="P29" svg:width="20.991cm" svg:height="29.669cm" svg:x="0.002cm" svg:y="0cm"><draw:image xlink:href="Pictures/10000201000009AF00000DB095AB6A7CACC3F592.png" xlink:type="simple" xlink:show="embed" xlink:actuate="onLoad" loext:mime-type="image/png"><text:p/></draw:image></draw:frame><draw:frame draw:style-name="gr2" draw:text-style-name="P29" svg:width="2.169cm" svg:height="0.272cm" svg:x="9.213cm" svg:y="8.239cm"><draw:image xlink:href="Pictures/1000020000000100000000202708F1D8891090A1.png" xlink:type="simple" xlink:show="embed" xlink:actuate="onLoad" loext:mime-type="image/png"><text:p/></draw:image></draw:frame><draw:frame draw:style-name="gr2" draw:text-style-name="P29" svg:width="5.081cm" svg:height="0.306cm" svg:x="6.301cm" svg:y="6.816cm"><draw:image xlink:href="Pictures/1000020000000258000000245EAFCBFAC58F59B2.png" xlink:type="simple" xlink:show="embed" xlink:actuate="onLoad" loext:mime-type="image/png"><text:p/></draw:image></draw:frame><draw:frame draw:style-name="gr2" draw:text-style-name="P29" svg:width="5.081cm" svg:height="0.306cm" svg:x="6.301cm" svg:y="5.699cm"><draw:image xlink:href="Pictures/1000020000000258000000243E624CA01A7A4283.png" xlink:type="simple" xlink:show="embed" xlink:actuate="onLoad" loext:mime-type="image/png"><text:p/></draw:image></draw:frame><draw:frame draw:style-name="gr2" draw:text-style-name="P29" svg:width="7.723cm" svg:height="0.339cm" svg:x="3.05cm" svg:y="1.905cm"><draw:image xlink:href="Pictures/10000200000003900000002818600342BAAAD13A.png" xlink:type="simple" xlink:show="embed" xlink:actuate="onLoad" loext:mime-type="image/png"><text:p/></draw:image></draw:frame><draw:frame draw:style-name="gr2" draw:text-style-name="P29" svg:width="0.814cm" svg:height="0.17cm" svg:x="6.301cm" svg:y="13.794cm"><draw:image xlink:href="Pictures/10000200000000600000001487E517D342DA6FBA.png" xlink:type="simple" xlink:show="embed" xlink:actuate="onLoad" loext:mime-type="image/png"><text:p/></draw:image></draw:frame><draw:frame draw:style-name="gr2" draw:text-style-name="P29" svg:width="3.185cm" svg:height="0.983cm" svg:x="6.301cm" svg:y="17.619cm"><draw:image xlink:href="Pictures/1000020000000178000000747F3E0B414F5E4659.png" xlink:type="simple" xlink:show="embed" xlink:actuate="onLoad" loext:mime-type="image/png"><text:p/></draw:image></draw:frame><draw:frame draw:style-name="gr2" draw:text-style-name="P29" svg:width="3.456cm" svg:height="2.915cm" svg:x="6.165cm" svg:y="21.683cm"><draw:image xlink:href="Pictures/100002000000019800000158ADEB28D6E75D0493.png" xlink:type="simple" xlink:show="embed" xlink:actuate="onLoad" loext:mime-type="image/png"><text:p/></draw:image></draw:frame><draw:frame draw:style-name="gr2" draw:text-style-name="P29" svg:width="5.081cm" svg:height="3.387cm" svg:x="6.301cm" svg:y="19.043cm"><draw:image xlink:href="Pictures/100002000000025800000190AC131DCF10BBE18C.png" xlink:type="simple" xlink:show="embed" xlink:actuate="onLoad" loext:mime-type="image/png"><text:p/></draw:image></draw:frame><draw:frame draw:style-name="gr2" draw:text-style-name="P29" svg:width="2.846cm" svg:height="0.306cm" svg:x="8.536cm" svg:y="13.725cm"><draw:image xlink:href="Pictures/100002000000015000000024CD79B1A12974DD47.png" xlink:type="simple" xlink:show="embed" xlink:actuate="onLoad" loext:mime-type="image/png"><text:p/></draw:image></draw:frame><draw:frame draw:style-name="gr2" draw:text-style-name="P29" svg:width="5.081cm" svg:height="0.306cm" svg:x="6.301cm" svg:y="12.337cm"><draw:image xlink:href="Pictures/10000200000002580000002401B03295B8225C73.png" xlink:type="simple" xlink:show="embed" xlink:actuate="onLoad" loext:mime-type="image/png"><text:p/></draw:image></draw:frame><draw:frame draw:style-name="gr2" draw:text-style-name="P29" svg:width="1.086cm" svg:height="12.262cm" svg:x="5.082cm" svg:y="6.546cm"><draw:image xlink:href="Pictures/1000020000000080000005A863A34C85A8A36F4F.png" xlink:type="simple" xlink:show="embed" xlink:actuate="onLoad" loext:mime-type="image/png"><text:p/></draw:image></draw:frame><draw:frame draw:style-name="gr2" draw:text-style-name="P29" svg:width="0.747cm" svg:height="0.306cm" svg:x="10.635cm" svg:y="10.915cm"><draw:image xlink:href="Pictures/100002000000005800000024EFE6DC54F199D50C.png" xlink:type="simple" xlink:show="embed" xlink:actuate="onLoad" loext:mime-type="image/png"><text:p/></draw:image></draw:frame><draw:frame draw:style-name="gr2" draw:text-style-name="P29" svg:width="1.288cm" svg:height="0.272cm" svg:x="9.213cm" svg:y="10.948cm"><draw:image xlink:href="Pictures/10000200000000980000002031F166E20AA8AA87.png" xlink:type="simple" xlink:show="embed" xlink:actuate="onLoad" loext:mime-type="image/png"><text:p/></draw:image></draw:frame><draw:frame draw:style-name="gr2" draw:text-style-name="P29" svg:width="1.153cm" svg:height="0.205cm" svg:x="9.822cm" svg:y="15.113cm"><draw:image xlink:href="Pictures/100002000000008800000018049C1B3CEED7976C.png" xlink:type="simple" xlink:show="embed" xlink:actuate="onLoad" loext:mime-type="image/png"><text:p/></draw:image></draw:frame><draw:frame draw:style-name="gr2" draw:text-style-name="P29" svg:width="1.56cm" svg:height="0.17cm" svg:x="9.822cm" svg:y="16.503cm"><draw:image xlink:href="Pictures/10000200000000B800000014CA969BD4E2703FD4.png" xlink:type="simple" xlink:show="embed" xlink:actuate="onLoad" loext:mime-type="image/png"><text:p/></draw:image></draw:frame><draw:frame draw:style-name="gr2" draw:text-style-name="P29" svg:width="2.71cm" svg:height="0.306cm" svg:x="1.963cm" svg:y="27.746cm"><draw:image xlink:href="Pictures/100002000000014000000024E1F932C703107F30.png" xlink:type="simple" xlink:show="embed" xlink:actuate="onLoad" loext:mime-type="image/png"><text:p/></draw:image></draw:frame><draw:frame draw:style-name="gr2" draw:text-style-name="P29" svg:width="2.033cm" svg:height="0.272cm" svg:x="17.001cm" svg:y="27.712cm"><draw:image xlink:href="Pictures/10000200000000F000000020741948DA1FB161B4.png" xlink:type="simple" xlink:show="embed" xlink:actuate="onLoad" loext:mime-type="image/png"><text:p/></draw:image></draw:frame><draw:frame draw:style-name="gr2" draw:text-style-name="P29" svg:width="0.272cm" svg:height="0.17cm" svg:x="7.924cm" svg:y="15.148cm"><draw:image xlink:href="Pictures/100002000000002000000014FBF812BC671EA919.png" xlink:type="simple" xlink:show="embed" xlink:actuate="onLoad" loext:mime-type="image/png"><text:p/></draw:image></draw:frame><draw:frame draw:style-name="gr2" draw:text-style-name="P29" svg:width="0.272cm" svg:height="0.205cm" svg:x="11.107cm" svg:y="15.113cm"><draw:image xlink:href="Pictures/100002000000002000000018A5ED67543B8ABDA1.png" xlink:type="simple" xlink:show="embed" xlink:actuate="onLoad" loext:mime-type="image/png"><text:p/></draw:image></draw:frame><draw:frame draw:style-name="gr2" draw:text-style-name="P29" svg:width="0.272cm" svg:height="0.17cm" svg:x="7.384cm" svg:y="13.794cm"><draw:image xlink:href="Pictures/1000020000000020000000149FDC00D996B1A0BB.png" xlink:type="simple" xlink:show="embed" xlink:actuate="onLoad" loext:mime-type="image/png"><text:p/></draw:image></draw:frame><draw:frame draw:style-name="gr2" draw:text-style-name="P29" svg:width="3.456cm" svg:height="0.339cm" svg:x="15.579cm" svg:y="1.905cm"><draw:image xlink:href="Pictures/1000020000000198000000280490B20EC8D518A8.png" xlink:type="simple" xlink:show="embed" xlink:actuate="onLoad" loext:mime-type="image/png"><text:p/></draw:image></draw:frame><draw:frame draw:style-name="gr2" draw:text-style-name="P29" svg:width="1.56cm" svg:height="0.205cm" svg:x="9.822cm" svg:y="9.627cm"><draw:image xlink:href="Pictures/10000200000000B800000018CA624DA9FB3CB3AC.png" xlink:type="simple" xlink:show="embed" xlink:actuate="onLoad" loext:mime-type="image/png"><text:p/></draw:image></draw:frame><draw:frame draw:style-name="gr2" draw:text-style-name="P29" svg:width="0.678cm" svg:height="0.306cm" svg:x="5.421cm" svg:y="10.238cm"><draw:image xlink:href="Pictures/1000020000000050000000241F84BFC240FBA670.png" xlink:type="simple" xlink:show="embed" xlink:actuate="onLoad" loext:mime-type="image/png"><text:p/></draw:image></draw:frame><draw:frame draw:style-name="gr2" draw:text-style-name="P29" svg:width="0.272cm" svg:height="0.137cm" svg:x="8.536cm" svg:y="8.306cm"><draw:image xlink:href="Pictures/1000020000000020000000102CAA07582F72E43D.png" xlink:type="simple" xlink:show="embed" xlink:actuate="onLoad" loext:mime-type="image/png"><text:p/></draw:image></draw:frame><draw:frame draw:style-name="gr2" draw:text-style-name="P29" svg:width="0.339cm" svg:height="0.916cm" svg:x="5.421cm" svg:y="5.36cm"><draw:image xlink:href="Pictures/10000200000000280000006C8C334FC053886074.png" xlink:type="simple" xlink:show="embed" xlink:actuate="onLoad" loext:mime-type="image/png"><text:p/></draw:image></draw:frame><draw:frame draw:style-name="gr2" draw:text-style-name="P29" svg:width="0.883cm" svg:height="0.678cm" svg:x="1.963cm" svg:y="1.669cm"><draw:image xlink:href="Pictures/1000020000000068000000509A7105156DDE3F65.png" xlink:type="simple" xlink:show="embed" xlink:actuate="onLoad" loext:mime-type="image/png"><text:p/></draw:image></draw:frame></draw:g></text:p>
      <text:p text:style-name="P28"><draw:g text:anchor-type="char" draw:z-index="28" draw:style-name="gr1"><draw:frame draw:style-name="gr2" draw:text-style-name="P29" svg:width="20.823cm" svg:height="28.013cm" svg:x="0.002cm" svg:y="1.622cm"><draw:image xlink:href="Pictures/10000000000004CE00000678E244B02D2118133C.png" xlink:type="simple" xlink:show="embed" xlink:actuate="onLoad" loext:mime-type="image/png"><text:p/></draw:image></draw:frame><draw:frame draw:style-name="gr2" draw:text-style-name="P29" svg:width="2.033cm" svg:height="0.205cm" svg:x="8.603cm" svg:y="8.036cm"><draw:image xlink:href="Pictures/10000200000000F00000001842EBEDFDCB6B3FAF.png" xlink:type="simple" xlink:show="embed" xlink:actuate="onLoad" loext:mime-type="image/png"><text:p/></draw:image></draw:frame><draw:frame draw:style-name="gr2" draw:text-style-name="P29" svg:width="2.643cm" svg:height="0.239cm" svg:x="8.603cm" svg:y="9.391cm"><draw:image xlink:href="Pictures/10000200000001380000001C52EEA3951C597BC0.png" xlink:type="simple" xlink:show="embed" xlink:actuate="onLoad" loext:mime-type="image/png"><text:p/></draw:image></draw:frame><draw:frame draw:style-name="gr2" draw:text-style-name="P29" svg:width="7.723cm" svg:height="0.306cm" svg:x="2.979cm" svg:y="2.04cm"><draw:image xlink:href="Pictures/1000020000000390000000243AE6A760204C5C63.png" xlink:type="simple" xlink:show="embed" xlink:actuate="onLoad" loext:mime-type="image/png"><text:p/></draw:image></draw:frame><draw:frame draw:style-name="gr2" draw:text-style-name="P29" svg:width="2.71cm" svg:height="8.536cm" svg:x="8.536cm" svg:y="10.676cm"><draw:image xlink:href="Pictures/1000020000000140000003F0C24F96D63AE64844.png" xlink:type="simple" xlink:show="embed" xlink:actuate="onLoad" loext:mime-type="image/png"><text:p/></draw:image></draw:frame><draw:frame draw:style-name="gr2" draw:text-style-name="P29" svg:width="2.237cm" svg:height="7.723cm" svg:x="8.536cm" svg:y="14.943cm"><draw:image xlink:href="Pictures/100002000000010800000390F6B6E0AD3903806C.png" xlink:type="simple" xlink:show="embed" xlink:actuate="onLoad" loext:mime-type="image/png"><text:p/></draw:image></draw:frame><draw:frame draw:style-name="gr2" draw:text-style-name="P29" svg:width="1.288cm" svg:height="19.238cm" svg:x="4.944cm" svg:y="5.529cm"><draw:image xlink:href="Pictures/1000020100000098000008E029014EAC9E465935.png" xlink:type="simple" xlink:show="embed" xlink:actuate="onLoad" loext:mime-type="image/png"><text:p/></draw:image></draw:frame><draw:frame draw:style-name="gr2" draw:text-style-name="P29" svg:width="2.102cm" svg:height="7.418cm" svg:x="8.536cm" svg:y="12.37cm"><draw:image xlink:href="Pictures/10000200000000F80000036CC29D64E8A8BA33F1.png" xlink:type="simple" xlink:show="embed" xlink:actuate="onLoad" loext:mime-type="image/png"><text:p/></draw:image></draw:frame><draw:frame draw:style-name="gr2" draw:text-style-name="P29" svg:width="0.544cm" svg:height="6.335cm" svg:x="7.52cm" svg:y="7.731cm"><draw:image xlink:href="Pictures/1000020000000040000002EC96ACDF946F723C42.png" xlink:type="simple" xlink:show="embed" xlink:actuate="onLoad" loext:mime-type="image/png"><text:p/></draw:image></draw:frame><draw:frame draw:style-name="gr2" draw:text-style-name="P29" svg:width="2.71cm" svg:height="0.339cm" svg:x="1.761cm" svg:y="27.848cm"><draw:image xlink:href="Pictures/100002000000014000000028D405A95B7D143B2E.png" xlink:type="simple" xlink:show="embed" xlink:actuate="onLoad" loext:mime-type="image/png"><text:p/></draw:image></draw:frame><draw:frame draw:style-name="gr2" draw:text-style-name="P29" svg:width="2.033cm" svg:height="0.306cm" svg:x="16.867cm" svg:y="27.813cm"><draw:image xlink:href="Pictures/10000200000000F000000024B456E90E8046C3BB.png" xlink:type="simple" xlink:show="embed" xlink:actuate="onLoad" loext:mime-type="image/png"><text:p/></draw:image></draw:frame><draw:frame draw:style-name="gr2" draw:text-style-name="P29" svg:width="0.272cm" svg:height="1.322cm" svg:x="7.656cm" svg:y="20.87cm"><draw:image xlink:href="Pictures/10000200000000200000009CCBFE69711E648664.png" xlink:type="simple" xlink:show="embed" xlink:actuate="onLoad" loext:mime-type="image/png"><text:p/></draw:image></draw:frame><draw:frame draw:style-name="gr2" draw:text-style-name="P29" svg:width="0.339cm" svg:height="0.983cm" svg:x="7.587cm" svg:y="18.838cm"><draw:image xlink:href="Pictures/1000020000000028000000746792E2C616AEA7EC.png" xlink:type="simple" xlink:show="embed" xlink:actuate="onLoad" loext:mime-type="image/png"><text:p/></draw:image></draw:frame><draw:frame draw:style-name="gr2" draw:text-style-name="P29" svg:width="1.017cm" svg:height="0.103cm" svg:x="7.317cm" svg:y="18.229cm"><draw:image xlink:href="Pictures/10000200000000780000000C640924A30289E058.png" xlink:type="simple" xlink:show="embed" xlink:actuate="onLoad" loext:mime-type="image/png"><text:p/></draw:image></draw:frame><draw:frame draw:style-name="gr2" draw:text-style-name="P29" svg:width="0.272cm" svg:height="1.017cm" svg:x="7.656cm" svg:y="15.79cm"><draw:image xlink:href="Pictures/1000020000000020000000780FC002A578927D3A.png" xlink:type="simple" xlink:show="embed" xlink:actuate="onLoad" loext:mime-type="image/png"><text:p/></draw:image></draw:frame><draw:frame draw:style-name="gr2" draw:text-style-name="P29" svg:width="0.137cm" svg:height="1.458cm" svg:x="8.264cm" svg:y="15.756cm"><draw:image xlink:href="Pictures/1000020000000010000000AC0E9B571951ADB8C1.png" xlink:type="simple" xlink:show="embed" xlink:actuate="onLoad" loext:mime-type="image/png"><text:p/></draw:image></draw:frame><draw:frame draw:style-name="gr2" draw:text-style-name="P29" svg:width="0.137cm" svg:height="1.355cm" svg:x="8.264cm" svg:y="12.1cm"><draw:image xlink:href="Pictures/1000020000000010000000A00D0F84235E821D01.png" xlink:type="simple" xlink:show="embed" xlink:actuate="onLoad" loext:mime-type="image/png"><text:p/></draw:image></draw:frame><draw:frame draw:style-name="gr2" draw:text-style-name="P29" svg:width="3.387cm" svg:height="0.339cm" svg:x="15.581cm" svg:y="2.007cm"><draw:image xlink:href="Pictures/1000020000000190000000286C1465909C1A9A7A.png" xlink:type="simple" xlink:show="embed" xlink:actuate="onLoad" loext:mime-type="image/png"><text:p/></draw:image></draw:frame><draw:frame draw:style-name="gr2" draw:text-style-name="P29" svg:width="0.272cm" svg:height="0.306cm" svg:x="11.04cm" svg:y="8.001cm"><draw:image xlink:href="Pictures/1000020000000020000000242E70D52AC6F1EE2B.png" xlink:type="simple" xlink:show="embed" xlink:actuate="onLoad" loext:mime-type="image/png"><text:p/></draw:image></draw:frame><draw:frame draw:style-name="gr2" draw:text-style-name="P29" svg:width="0.883cm" svg:height="0.713cm" svg:x="1.896cm" svg:y="1.771cm"><draw:image xlink:href="Pictures/100002000000006800000054209F903EE6709E28.png" xlink:type="simple" xlink:show="embed" xlink:actuate="onLoad" loext:mime-type="image/png"><text:p/></draw:image></draw:frame><draw:frame draw:style-name="gr2" draw:text-style-name="P29" svg:width="0.272cm" svg:height="0.205cm" svg:x="0.678cm" svg:y="1.566cm"><draw:image xlink:href="Pictures/10000200000000200000001803901B8834E8E71D.png" xlink:type="simple" xlink:show="embed" xlink:actuate="onLoad" loext:mime-type="image/png"><text:p/></draw:image></draw:frame></draw:g><draw:frame draw:style-name="fr1" draw:name="image621.png" text:anchor-type="as-char" svg:width="0.118cm" svg:height="0.074cm" draw:z-index="29"><draw:image xlink:href="Pictures/100002000000000E000000093D532A1A63177C77.png" xlink:type="simple" xlink:show="embed" xlink:actuate="onLoad" loext:mime-type="image/png"/></draw:frame></text:p>
      <text:p text:style-name="P20"><draw:g text:anchor-type="char" draw:z-index="30" draw:style-name="gr1"><draw:frame draw:style-name="gr2" draw:text-style-name="P29" svg:width="18.689cm" svg:height="28.419cm" svg:x="2.028cm" svg:y="0.947cm"><draw:image xlink:href="Pictures/100000000000045000000690CDD5335BC1CE68F8.png" xlink:type="simple" xlink:show="embed" xlink:actuate="onLoad" loext:mime-type="image/png"><text:p/></draw:image></draw:frame><draw:frame draw:style-name="gr2" draw:text-style-name="P29" svg:width="7.723cm" svg:height="0.339cm" svg:x="3.113cm" svg:y="1.94cm"><draw:image xlink:href="Pictures/100002000000039000000028F5E8AD4FAE53CCC5.png" xlink:type="simple" xlink:show="embed" xlink:actuate="onLoad" loext:mime-type="image/png"><text:p/></draw:image></draw:frame><draw:frame draw:style-name="gr2" draw:text-style-name="P29" svg:width="3.795cm" svg:height="3.592cm" svg:x="7.921cm" svg:y="20.972cm"><draw:image xlink:href="Pictures/10000200000001C0000001A89F450D3461F64CC5.png" xlink:type="simple" xlink:show="embed" xlink:actuate="onLoad" loext:mime-type="image/png"><text:p/></draw:image></draw:frame><draw:frame draw:style-name="gr2" draw:text-style-name="P29" svg:width="0.883cm" svg:height="15.207cm" svg:x="7.041cm" svg:y="5.63cm"><draw:image xlink:href="Pictures/100002000000006800000704029E4EEA371F5362.png" xlink:type="simple" xlink:show="embed" xlink:actuate="onLoad" loext:mime-type="image/png"><text:p/></draw:image></draw:frame><draw:frame draw:style-name="gr2" draw:text-style-name="P29" svg:width="7.113cm" svg:height="19.204cm" svg:x="5.145cm" svg:y="5.427cm"><draw:image xlink:href="Pictures/1000020000000348000008DCB13F441776ED6A16.png" xlink:type="simple" xlink:show="embed" xlink:actuate="onLoad" loext:mime-type="image/png"><text:p/></draw:image></draw:frame><draw:frame draw:style-name="gr2" draw:text-style-name="P29" svg:width="3.931cm" svg:height="1.017cm" svg:x="7.921cm" svg:y="15.995cm"><draw:image xlink:href="Pictures/10000200000001D000000078AF3F68544AEC8955.png" xlink:type="simple" xlink:show="embed" xlink:actuate="onLoad" loext:mime-type="image/png"><text:p/></draw:image></draw:frame><draw:frame draw:style-name="gr2" draw:text-style-name="P29" svg:width="0.339cm" svg:height="3.015cm" svg:x="7.244cm" svg:y="20.939cm"><draw:image xlink:href="Pictures/1000020000000028000001648712A1F3BCB1F176.png" xlink:type="simple" xlink:show="embed" xlink:actuate="onLoad" loext:mime-type="image/png"><text:p/></draw:image></draw:frame><draw:frame draw:style-name="gr2" draw:text-style-name="P29" svg:width="1.966cm" svg:height="0.272cm" svg:x="17.065cm" svg:y="27.746cm"><draw:image xlink:href="Pictures/10000200000000E80000002021593FCE961F05C2.png" xlink:type="simple" xlink:show="embed" xlink:actuate="onLoad" loext:mime-type="image/png"><text:p/></draw:image></draw:frame><draw:frame draw:style-name="gr2" draw:text-style-name="P29" svg:width="2.71cm" svg:height="0.339cm" svg:x="2.03cm" svg:y="27.746cm"><draw:image xlink:href="Pictures/100002000000014000000028F4E1A81B07B2957B.png" xlink:type="simple" xlink:show="embed" xlink:actuate="onLoad" loext:mime-type="image/png"><text:p/></draw:image></draw:frame><draw:frame draw:style-name="gr2" draw:text-style-name="P29" svg:width="0.475cm" svg:height="3.456cm" svg:x="7.787cm" svg:y="17.383cm"><draw:image xlink:href="Pictures/100002000000003800000198D4FD78D3903184FA.png" xlink:type="simple" xlink:show="embed" xlink:actuate="onLoad" loext:mime-type="image/png"><text:p/></draw:image></draw:frame><draw:frame draw:style-name="gr2" draw:text-style-name="P29" svg:width="0.883cm" svg:height="0.137cm" svg:x="7.041cm" svg:y="15.656cm"><draw:image xlink:href="Pictures/100002000000006800000010E6FC0361F52EFD7C.png" xlink:type="simple" xlink:show="embed" xlink:actuate="onLoad" loext:mime-type="image/png"><text:p/></draw:image></draw:frame><draw:frame draw:style-name="gr2" draw:text-style-name="P29" svg:width="0.137cm" svg:height="2.44cm" svg:x="7.854cm" svg:y="11.828cm"><draw:image xlink:href="Pictures/100002010000001000000120E5B3F8FF857AE0BF.png" xlink:type="simple" xlink:show="embed" xlink:actuate="onLoad" loext:mime-type="image/png"><text:p/></draw:image></draw:frame><draw:frame draw:style-name="gr2" draw:text-style-name="P29" svg:width="3.456cm" svg:height="0.339cm" svg:x="15.643cm" svg:y="1.94cm"><draw:image xlink:href="Pictures/100002000000019800000028F6CBEBED5E46F588.png" xlink:type="simple" xlink:show="embed" xlink:actuate="onLoad" loext:mime-type="image/png"><text:p/></draw:image></draw:frame><draw:frame draw:style-name="gr2" draw:text-style-name="P29" svg:width="3.862cm" svg:height="0.137cm" svg:x="7.99cm" svg:y="7.831cm"><draw:image xlink:href="Pictures/10000200000001C800000010F702608F7F437974.png" xlink:type="simple" xlink:show="embed" xlink:actuate="onLoad" loext:mime-type="image/png"><text:p/></draw:image></draw:frame><draw:frame draw:style-name="gr2" draw:text-style-name="P29" svg:width="0.205cm" svg:height="0.137cm" svg:x="3.993cm" svg:y="9.729cm"><draw:image xlink:href="Pictures/1000020000000018000000105D0CEEF132CC6003.png" xlink:type="simple" xlink:show="embed" xlink:actuate="onLoad" loext:mime-type="image/png"><text:p/></draw:image></draw:frame><draw:frame draw:style-name="gr2" draw:text-style-name="P29" svg:width="0.272cm" svg:height="0.272cm" svg:x="11.985cm" svg:y="7.764cm"><draw:image xlink:href="Pictures/100002000000002000000020A7B1758E2AA80AB8.png" xlink:type="simple" xlink:show="embed" xlink:actuate="onLoad" loext:mime-type="image/png"><text:p/></draw:image></draw:frame><draw:frame draw:style-name="gr2" draw:text-style-name="P29" svg:width="0.272cm" svg:height="0.272cm" svg:x="11.985cm" svg:y="6.815cm"><draw:image xlink:href="Pictures/100002000000002000000020FB8901ACB4523698.png" xlink:type="simple" xlink:show="embed" xlink:actuate="onLoad" loext:mime-type="image/png"><text:p/></draw:image></draw:frame><draw:frame draw:style-name="gr2" draw:text-style-name="P29" svg:width="0.272cm" svg:height="0.306cm" svg:x="11.985cm" svg:y="5.902cm"><draw:image xlink:href="Pictures/100002000000002000000024EF414AAAF4CD44FA.png" xlink:type="simple" xlink:show="embed" xlink:actuate="onLoad" loext:mime-type="image/png"><text:p/></draw:image></draw:frame><draw:frame draw:style-name="gr2" draw:text-style-name="P29" svg:width="0.883cm" svg:height="0.713cm" svg:x="2.03cm" svg:y="1.668cm"><draw:image xlink:href="Pictures/10000200000000680000005402F563F10B27FC31.png" xlink:type="simple" xlink:show="embed" xlink:actuate="onLoad" loext:mime-type="image/png"><text:p/></draw:image></draw:frame></draw:g></text:p>
      <text:p text:style-name="P21"><draw:g text:anchor-type="char" draw:z-index="31" draw:style-name="gr1"><draw:frame draw:style-name="gr2" draw:text-style-name="P29" svg:width="20.806cm" svg:height="28.555cm" svg:x="0.002cm" svg:y="1.081cm"><draw:image xlink:href="Pictures/10000000000004CD00000698F233110DB188BCE7.png" xlink:type="simple" xlink:show="embed" xlink:actuate="onLoad" loext:mime-type="image/png"><text:p/></draw:image></draw:frame><draw:frame draw:style-name="gr2" draw:text-style-name="P29" svg:width="7.79cm" svg:height="0.306cm" svg:x="2.979cm" svg:y="2.007cm"><draw:image xlink:href="Pictures/100002000000039800000024F33726A1812A23CF.png" xlink:type="simple" xlink:show="embed" xlink:actuate="onLoad" loext:mime-type="image/png"><text:p/></draw:image></draw:frame><draw:frame draw:style-name="gr2" draw:text-style-name="P29" svg:width="0.544cm" svg:height="2.541cm" svg:x="11.718cm" svg:y="22.225cm"><draw:image xlink:href="Pictures/10000200000000400000012CB4E06D7560E64C9B.png" xlink:type="simple" xlink:show="embed" xlink:actuate="onLoad" loext:mime-type="image/png"><text:p/></draw:image></draw:frame><draw:frame draw:style-name="gr2" draw:text-style-name="P29" svg:width="0.814cm" svg:height="11.821cm" svg:x="6.841cm" svg:y="7.392cm"><draw:image xlink:href="Pictures/1000020000000060000005746731E793CEF98675.png" xlink:type="simple" xlink:show="embed" xlink:actuate="onLoad" loext:mime-type="image/png"><text:p/></draw:image></draw:frame><draw:frame draw:style-name="gr2" draw:text-style-name="P29" svg:width="7.656cm" svg:height="19.204cm" svg:x="4.944cm" svg:y="5.53cm"><draw:image xlink:href="Pictures/1000020000000388000008DC77519586ADF95934.png" xlink:type="simple" xlink:show="embed" xlink:actuate="onLoad" loext:mime-type="image/png"><text:p/></draw:image></draw:frame><draw:frame draw:style-name="gr2" draw:text-style-name="P29" svg:width="0.544cm" svg:height="2.541cm" svg:x="8.469cm" svg:y="22.225cm"><draw:image xlink:href="Pictures/10000200000000400000012C81DD267FF0B78645.png" xlink:type="simple" xlink:show="embed" xlink:actuate="onLoad" loext:mime-type="image/png"><text:p/></draw:image></draw:frame><draw:frame draw:style-name="gr2" draw:text-style-name="P29" svg:width="0.544cm" svg:height="2.541cm" svg:x="10.296cm" svg:y="22.225cm"><draw:image xlink:href="Pictures/10000200000000400000012C020533443245BC67.png" xlink:type="simple" xlink:show="embed" xlink:actuate="onLoad" loext:mime-type="image/png"><text:p/></draw:image></draw:frame><draw:frame draw:style-name="gr2" draw:text-style-name="P29" svg:width="0.339cm" svg:height="4.336cm" svg:x="6.976cm" svg:y="20.431cm"><draw:image xlink:href="Pictures/100002000000002800000200260763EBF85F9DCC.png" xlink:type="simple" xlink:show="embed" xlink:actuate="onLoad" loext:mime-type="image/png"><text:p/></draw:image></draw:frame><draw:frame draw:style-name="gr2" draw:text-style-name="P29" svg:width="0.205cm" svg:height="0.137cm" svg:x="11.178cm" svg:y="18.466cm"><draw:image xlink:href="Pictures/1000020000000018000000107B3142563C0006A0.png" xlink:type="simple" xlink:show="embed" xlink:actuate="onLoad" loext:mime-type="image/png"><text:p/></draw:image></draw:frame><draw:frame draw:style-name="gr2" draw:text-style-name="P29" svg:width="2.033cm" svg:height="0.272cm" svg:x="16.865cm" svg:y="27.813cm"><draw:image xlink:href="Pictures/10000200000000F000000020008BFE4E644814CD.png" xlink:type="simple" xlink:show="embed" xlink:actuate="onLoad" loext:mime-type="image/png"><text:p/></draw:image></draw:frame><draw:frame draw:style-name="gr2" draw:text-style-name="P29" svg:width="2.71cm" svg:height="0.339cm" svg:x="1.761cm" svg:y="27.813cm"><draw:image xlink:href="Pictures/100002000000014000000028CEEB49E0B2135369.png" xlink:type="simple" xlink:show="embed" xlink:actuate="onLoad" loext:mime-type="image/png"><text:p/></draw:image></draw:frame><draw:frame draw:style-name="gr2" draw:text-style-name="P29" svg:width="0.205cm" svg:height="0.103cm" svg:x="17.68cm" svg:y="26.696cm"><draw:image xlink:href="Pictures/10000200000000180000000CFAE4D472FB056104.png" xlink:type="simple" xlink:show="embed" xlink:actuate="onLoad" loext:mime-type="image/png"><text:p/></draw:image></draw:frame><draw:frame draw:style-name="gr2" draw:text-style-name="P29" svg:width="0.137cm" svg:height="1.56cm" svg:x="7.654cm" svg:y="20.431cm"><draw:image xlink:href="Pictures/1000020000000010000000B871ADC717F0AAA339.png" xlink:type="simple" xlink:show="embed" xlink:actuate="onLoad" loext:mime-type="image/png"><text:p/></draw:image></draw:frame><draw:frame draw:style-name="gr2" draw:text-style-name="P29" svg:width="3.456cm" svg:height="0.306cm" svg:x="15.581cm" svg:y="2.007cm"><draw:image xlink:href="Pictures/1000020000000198000000249B9536F5008B7AA1.png" xlink:type="simple" xlink:show="embed" xlink:actuate="onLoad" loext:mime-type="image/png"><text:p/></draw:image></draw:frame><draw:frame draw:style-name="gr2" draw:text-style-name="P29" svg:width="4.269cm" svg:height="0.17cm" svg:x="7.924cm" svg:y="7.731cm"><draw:image xlink:href="Pictures/10000200000001F800000014889BC845AA84B173.png" xlink:type="simple" xlink:show="embed" xlink:actuate="onLoad" loext:mime-type="image/png"><text:p/></draw:image></draw:frame><draw:frame draw:style-name="gr2" draw:text-style-name="P29" svg:width="0.678cm" svg:height="0.205cm" svg:x="7.857cm" svg:y="9.221cm"><draw:image xlink:href="Pictures/100002000000005000000018AD0C60AE6212EB8A.png" xlink:type="simple" xlink:show="embed" xlink:actuate="onLoad" loext:mime-type="image/png"><text:p/></draw:image></draw:frame><draw:frame draw:style-name="gr2" draw:text-style-name="P29" svg:width="0.678cm" svg:height="0.205cm" svg:x="8.67cm" svg:y="9.221cm"><draw:image xlink:href="Pictures/100002000000005000000018531FE56E0428BB57.png" xlink:type="simple" xlink:show="embed" xlink:actuate="onLoad" loext:mime-type="image/png"><text:p/></draw:image></draw:frame><draw:frame draw:style-name="gr2" draw:text-style-name="P29" svg:width="2.71cm" svg:height="0.137cm" svg:x="9.889cm" svg:y="9.255cm"><draw:image xlink:href="Pictures/100002000000014000000010F70506CCCB985F65.png" xlink:type="simple" xlink:show="embed" xlink:actuate="onLoad" loext:mime-type="image/png"><text:p/></draw:image></draw:frame><draw:frame draw:style-name="gr2" draw:text-style-name="P29" svg:width="0.137cm" svg:height="1.052cm" svg:x="7.723cm" svg:y="10.61cm"><draw:image xlink:href="Pictures/10000200000000100000007C9C60745D5C05B8DA.png" xlink:type="simple" xlink:show="embed" xlink:actuate="onLoad" loext:mime-type="image/png"><text:p/></draw:image></draw:frame><draw:frame draw:style-name="gr2" draw:text-style-name="P29" svg:width="0.272cm" svg:height="0.137cm" svg:x="12.328cm" svg:y="7.731cm"><draw:image xlink:href="Pictures/100002000000002000000010520C310B63DECBA7.png" xlink:type="simple" xlink:show="embed" xlink:actuate="onLoad" loext:mime-type="image/png"><text:p/></draw:image></draw:frame><draw:frame draw:style-name="gr2" draw:text-style-name="P29" svg:width="1.017cm" svg:height="0.137cm" svg:x="6.774cm" svg:y="7.02cm"><draw:image xlink:href="Pictures/10000200000000780000001048EB70BFD94CF1C0.png" xlink:type="simple" xlink:show="embed" xlink:actuate="onLoad" loext:mime-type="image/png"><text:p/></draw:image></draw:frame><draw:frame draw:style-name="gr2" draw:text-style-name="P29" svg:width="0.339cm" svg:height="0.847cm" svg:x="7.114cm" svg:y="5.868cm"><draw:image xlink:href="Pictures/100002000000002800000064170428D3EA5370C7.png" xlink:type="simple" xlink:show="embed" xlink:actuate="onLoad" loext:mime-type="image/png"><text:p/></draw:image></draw:frame><draw:frame draw:style-name="gr2" draw:text-style-name="P29" svg:width="0.137cm" svg:height="0.713cm" svg:x="7.79cm" svg:y="5.699cm"><draw:image xlink:href="Pictures/100002000000001000000054AEF765BBEC44605D.png" xlink:type="simple" xlink:show="embed" xlink:actuate="onLoad" loext:mime-type="image/png"><text:p/></draw:image></draw:frame><draw:frame draw:style-name="gr2" draw:text-style-name="P29" svg:width="0.883cm" svg:height="0.713cm" svg:x="1.896cm" svg:y="1.735cm"><draw:image xlink:href="Pictures/100002000000006800000054FC69211B6F41E48B.png" xlink:type="simple" xlink:show="embed" xlink:actuate="onLoad" loext:mime-type="image/png"><text:p/></draw:image></draw:frame><draw:frame draw:style-name="gr2" draw:text-style-name="P29" svg:width="0.272cm" svg:height="0.205cm" svg:x="0.678cm" svg:y="1.533cm"><draw:image xlink:href="Pictures/100002000000002000000018EC86E70D7A9DBC81.png" xlink:type="simple" xlink:show="embed" xlink:actuate="onLoad" loext:mime-type="image/png"><text:p/></draw:image></draw:frame><draw:frame draw:style-name="gr2" draw:text-style-name="P29" svg:width="0.272cm" svg:height="0.17cm" svg:x="1.761cm" svg:y="1.093cm"><draw:image xlink:href="Pictures/1000020000000020000000144A2C3E385021E603.png" xlink:type="simple" xlink:show="embed" xlink:actuate="onLoad" loext:mime-type="image/png"><text:p/></draw:image></draw:frame></draw:g></text:p>
      <text:p text:style-name="P22"><draw:g text:anchor-type="char" draw:z-index="32" draw:style-name="gr1"><draw:frame draw:style-name="gr2" draw:text-style-name="P29" svg:width="18.825cm" svg:height="28.419cm" svg:x="2.028cm" svg:y="0.947cm"><draw:image xlink:href="Pictures/1000000000000458000006907C597C7D1F4CC22D.jpg" xlink:type="simple" xlink:show="embed" xlink:actuate="onLoad" loext:mime-type="image/jpeg"><text:p/></draw:image></draw:frame><draw:frame draw:style-name="gr2" draw:text-style-name="P29" svg:width="1.491cm" svg:height="0.272cm" svg:x="7.314cm" svg:y="7.595cm"><draw:image xlink:href="Pictures/10000200000000B0000000202706A5207D7DF60A.png" xlink:type="simple" xlink:show="embed" xlink:actuate="onLoad" loext:mime-type="image/png"><text:p/></draw:image></draw:frame><draw:frame draw:style-name="gr2" draw:text-style-name="P29" svg:width="7.723cm" svg:height="0.306cm" svg:x="3.113cm" svg:y="1.94cm"><draw:image xlink:href="Pictures/1000020000000390000000247CCBE5406112551F.png" xlink:type="simple" xlink:show="embed" xlink:actuate="onLoad" loext:mime-type="image/png"><text:p/></draw:image></draw:frame><draw:frame draw:style-name="gr2" draw:text-style-name="P29" svg:width="1.763cm" svg:height="2.541cm" svg:x="6.228cm" svg:y="22.124cm"><draw:image xlink:href="Pictures/10000200000000D00000012CA84F08ED7AA7EDE3.png" xlink:type="simple" xlink:show="embed" xlink:actuate="onLoad" loext:mime-type="image/png"><text:p/></draw:image></draw:frame><draw:frame draw:style-name="gr2" draw:text-style-name="P29" svg:width="2.71cm" svg:height="15.918cm" svg:x="6.161cm" svg:y="6.071cm"><draw:image xlink:href="Pictures/1000020000000140000007589C0774A8B6F0C213.png" xlink:type="simple" xlink:show="embed" xlink:actuate="onLoad" loext:mime-type="image/png"><text:p/></draw:image></draw:frame><draw:frame draw:style-name="gr2" draw:text-style-name="P29" svg:width="1.017cm" svg:height="13.175cm" svg:x="5.009cm" svg:y="5.799cm"><draw:image xlink:href="Pictures/100002010000007800000614EAA784805D2D5C01.png" xlink:type="simple" xlink:show="embed" xlink:actuate="onLoad" loext:mime-type="image/png"><text:p/></draw:image></draw:frame><draw:frame draw:style-name="gr2" draw:text-style-name="P29" svg:width="2.169cm" svg:height="2.576cm" svg:x="6.228cm" svg:y="10.507cm"><draw:image xlink:href="Pictures/100002000000010000000130F65BF9B51F35EDBD.png" xlink:type="simple" xlink:show="embed" xlink:actuate="onLoad" loext:mime-type="image/png"><text:p/></draw:image></draw:frame><draw:frame draw:style-name="gr2" draw:text-style-name="P29" svg:width="0.272cm" svg:height="4.269cm" svg:x="5.485cm" svg:y="20.397cm"><draw:image xlink:href="Pictures/1000020000000020000001F8F55593F85F66A3E7.png" xlink:type="simple" xlink:show="embed" xlink:actuate="onLoad" loext:mime-type="image/png"><text:p/></draw:image></draw:frame><draw:frame draw:style-name="gr2" draw:text-style-name="P29" svg:width="2.71cm" svg:height="0.306cm" svg:x="2.03cm" svg:y="27.746cm"><draw:image xlink:href="Pictures/10000200000001400000002469BE970D9591926C.png" xlink:type="simple" xlink:show="embed" xlink:actuate="onLoad" loext:mime-type="image/png"><text:p/></draw:image></draw:frame><draw:frame draw:style-name="gr2" draw:text-style-name="P29" svg:width="1.966cm" svg:height="0.272cm" svg:x="17.065cm" svg:y="27.712cm"><draw:image xlink:href="Pictures/10000200000000E8000000205A2545704CD4F817.png" xlink:type="simple" xlink:show="embed" xlink:actuate="onLoad" loext:mime-type="image/png"><text:p/></draw:image></draw:frame><draw:frame draw:style-name="gr2" draw:text-style-name="P29" svg:width="1.153cm" svg:height="0.544cm" svg:x="5.009cm" svg:y="13.589cm"><draw:image xlink:href="Pictures/1000020000000088000000405FA40B2F1F34E6D8.png" xlink:type="simple" xlink:show="embed" xlink:actuate="onLoad" loext:mime-type="image/png"><text:p/></draw:image></draw:frame><draw:frame draw:style-name="gr2" draw:text-style-name="P29" svg:width="3.456cm" svg:height="0.339cm" svg:x="15.578cm" svg:y="1.905cm"><draw:image xlink:href="Pictures/1000020000000198000000287A872C07838B8CD3.png" xlink:type="simple" xlink:show="embed" xlink:actuate="onLoad" loext:mime-type="image/png"><text:p/></draw:image></draw:frame><draw:frame draw:style-name="gr2" draw:text-style-name="P29" svg:width="0.95cm" svg:height="0.137cm" svg:x="6.228cm" svg:y="7.662cm"><draw:image xlink:href="Pictures/100002000000007000000010DAE51DAE65F2E8D1.png" xlink:type="simple" xlink:show="embed" xlink:actuate="onLoad" loext:mime-type="image/png"><text:p/></draw:image></draw:frame><draw:frame draw:style-name="gr2" draw:text-style-name="P29" svg:width="0.678cm" svg:height="0.137cm" svg:x="7.718cm" svg:y="9.153cm"><draw:image xlink:href="Pictures/1000020000000050000000109C7266D67EAF1CFC.png" xlink:type="simple" xlink:show="embed" xlink:actuate="onLoad" loext:mime-type="image/png"><text:p/></draw:image></draw:frame><draw:frame draw:style-name="gr2" draw:text-style-name="P29" svg:width="1.017cm" svg:height="0.103cm" svg:x="5.145cm" svg:y="8.408cm"><draw:image xlink:href="Pictures/10000200000000780000000C6BE0EE4A8C5A3950.png" xlink:type="simple" xlink:show="embed" xlink:actuate="onLoad" loext:mime-type="image/png"><text:p/></draw:image></draw:frame><draw:frame draw:style-name="gr2" draw:text-style-name="P29" svg:width="0.883cm" svg:height="0.678cm" svg:x="2.03cm" svg:y="1.668cm"><draw:image xlink:href="Pictures/100002000000006800000050864D91B6D1D4CC68.png" xlink:type="simple" xlink:show="embed" xlink:actuate="onLoad" loext:mime-type="image/png"><text:p/></draw:image></draw:frame></draw:g></text:p>
      <text:p text:style-name="P23"><draw:g text:anchor-type="char" draw:z-index="33" draw:style-name="gr1"><draw:frame draw:style-name="gr2" draw:text-style-name="P29" svg:width="20.839cm" svg:height="28.555cm" svg:x="0.002cm" svg:y="1.081cm"><draw:image xlink:href="Pictures/10000000000004CF00000698B3D29D8DE38CD637.png" xlink:type="simple" xlink:show="embed" xlink:actuate="onLoad" loext:mime-type="image/png"><text:p/></draw:image></draw:frame><draw:frame draw:style-name="gr2" draw:text-style-name="P29" svg:width="2.982cm" svg:height="0.205cm" svg:x="7.924cm" svg:y="6.138cm"><draw:image xlink:href="Pictures/10000200000001600000001856A6C8619CD207EA.png" xlink:type="simple" xlink:show="embed" xlink:actuate="onLoad" loext:mime-type="image/png"><text:p/></draw:image></draw:frame><draw:frame draw:style-name="gr2" draw:text-style-name="P29" svg:width="0.95cm" svg:height="0.205cm" svg:x="9.956cm" svg:y="7.731cm"><draw:image xlink:href="Pictures/100002000000007000000018EEBB3C8ED7F177E8.png" xlink:type="simple" xlink:show="embed" xlink:actuate="onLoad" loext:mime-type="image/png"><text:p/></draw:image></draw:frame><draw:frame draw:style-name="gr2" draw:text-style-name="P29" svg:width="7.79cm" svg:height="0.339cm" svg:x="3.05cm" svg:y="2.007cm"><draw:image xlink:href="Pictures/10000200000003980000002887E7AD38FA8D0F02.png" xlink:type="simple" xlink:show="embed" xlink:actuate="onLoad" loext:mime-type="image/png"><text:p/></draw:image></draw:frame><draw:frame draw:style-name="gr2" draw:text-style-name="P29" svg:width="1.017cm" svg:height="8.095cm" svg:x="6.705cm" svg:y="5.835cm"><draw:image xlink:href="Pictures/1000020000000078000003BC355E0D685681BD16.png" xlink:type="simple" xlink:show="embed" xlink:actuate="onLoad" loext:mime-type="image/png"><text:p/></draw:image></draw:frame><draw:frame draw:style-name="gr2" draw:text-style-name="P29" svg:width="2.44cm" svg:height="2.576cm" svg:x="7.857cm" svg:y="10.61cm"><draw:image xlink:href="Pictures/1000020000000120000001307A6312965BF46CC0.png" xlink:type="simple" xlink:show="embed" xlink:actuate="onLoad" loext:mime-type="image/png"><text:p/></draw:image></draw:frame><draw:frame draw:style-name="gr2" draw:text-style-name="P29" svg:width="0.611cm" svg:height="2.576cm" svg:x="9.075cm" svg:y="22.124cm"><draw:image xlink:href="Pictures/1000020000000048000001305BD9B3DAFFD717DC.png" xlink:type="simple" xlink:show="embed" xlink:actuate="onLoad" loext:mime-type="image/png"><text:p/></draw:image></draw:frame><draw:frame draw:style-name="gr2" draw:text-style-name="P29" svg:width="3.253cm" svg:height="14.191cm" svg:x="7.654cm" svg:y="7.764cm"><draw:image xlink:href="Pictures/10000200000001800000068C698E7F3732BE89BB.png" xlink:type="simple" xlink:show="embed" xlink:actuate="onLoad" loext:mime-type="image/png"><text:p/></draw:image></draw:frame><draw:frame draw:style-name="gr2" draw:text-style-name="P29" svg:width="1.424cm" svg:height="19.204cm" svg:x="5.011cm" svg:y="5.496cm"><draw:image xlink:href="Pictures/10000200000000A8000008DC12CCF12558E59FCA.png" xlink:type="simple" xlink:show="embed" xlink:actuate="onLoad" loext:mime-type="image/png"><text:p/></draw:image></draw:frame><draw:frame draw:style-name="gr2" draw:text-style-name="P29" svg:width="0.272cm" svg:height="5.047cm" svg:x="7.043cm" svg:y="14.166cm"><draw:image xlink:href="Pictures/100002000000002000000254072E8ADBFE315061.png" xlink:type="simple" xlink:show="embed" xlink:actuate="onLoad" loext:mime-type="image/png"><text:p/></draw:image></draw:frame><draw:frame draw:style-name="gr2" draw:text-style-name="P29" svg:width="0.339cm" svg:height="2.541cm" svg:x="6.976cm" svg:y="22.091cm"><draw:image xlink:href="Pictures/10000200000000280000012C1E6F200F6B649468.png" xlink:type="simple" xlink:show="embed" xlink:actuate="onLoad" loext:mime-type="image/png"><text:p/></draw:image></draw:frame><draw:frame draw:style-name="gr2" draw:text-style-name="P29" svg:width="0.544cm" svg:height="2.507cm" svg:x="7.721cm" svg:y="22.191cm"><draw:image xlink:href="Pictures/10000200000000400000012890EF28D07A4445CC.png" xlink:type="simple" xlink:show="embed" xlink:actuate="onLoad" loext:mime-type="image/png"><text:p/></draw:image></draw:frame><draw:frame draw:style-name="gr2" draw:text-style-name="P29" svg:width="2.779cm" svg:height="0.306cm" svg:x="1.828cm" svg:y="27.813cm"><draw:image xlink:href="Pictures/100002000000014800000024BF8B8E663E9FB17D.png" xlink:type="simple" xlink:show="embed" xlink:actuate="onLoad" loext:mime-type="image/png"><text:p/></draw:image></draw:frame><draw:frame draw:style-name="gr2" draw:text-style-name="P29" svg:width="2.033cm" svg:height="0.306cm" svg:x="16.934cm" svg:y="27.746cm"><draw:image xlink:href="Pictures/10000200000000F0000000245766FE2FCC785915.png" xlink:type="simple" xlink:show="embed" xlink:actuate="onLoad" loext:mime-type="image/png"><text:p/></draw:image></draw:frame><draw:frame draw:style-name="gr2" draw:text-style-name="P29" svg:width="0.205cm" svg:height="1.355cm" svg:x="7.52cm" svg:y="20.329cm"><draw:image xlink:href="Pictures/1000020000000018000000A0D75946BE6503BB29.png" xlink:type="simple" xlink:show="embed" xlink:actuate="onLoad" loext:mime-type="image/png"><text:p/></draw:image></draw:frame><draw:frame draw:style-name="gr2" draw:text-style-name="P29" svg:width="0.272cm" svg:height="1.966cm" svg:x="7.043cm" svg:y="19.99cm"><draw:image xlink:href="Pictures/1000020000000020000000E8A7820D669977FBF1.png" xlink:type="simple" xlink:show="embed" xlink:actuate="onLoad" loext:mime-type="image/png"><text:p/></draw:image></draw:frame><draw:frame draw:style-name="gr2" draw:text-style-name="P29" svg:width="0.137cm" svg:height="1.288cm" svg:x="7.587cm" svg:y="14.166cm"><draw:image xlink:href="Pictures/100002000000001000000098A02649BC191B427E.png" xlink:type="simple" xlink:show="embed" xlink:actuate="onLoad" loext:mime-type="image/png"><text:p/></draw:image></draw:frame><draw:frame draw:style-name="gr2" draw:text-style-name="P29" svg:width="1.017cm" svg:height="0.983cm" svg:x="6.705cm" svg:y="10.812cm"><draw:image xlink:href="Pictures/10000200000000780000007475D4815B5052FAB6.png" xlink:type="simple" xlink:show="embed" xlink:actuate="onLoad" loext:mime-type="image/png"><text:p/></draw:image></draw:frame><draw:frame draw:style-name="gr2" draw:text-style-name="P29" svg:width="3.456cm" svg:height="0.339cm" svg:x="15.579cm" svg:y="1.974cm"><draw:image xlink:href="Pictures/100002000000019800000028825F1814FEBAC814.png" xlink:type="simple" xlink:show="embed" xlink:actuate="onLoad" loext:mime-type="image/png"><text:p/></draw:image></draw:frame><draw:frame draw:style-name="gr2" draw:text-style-name="P29" svg:width="0.205cm" svg:height="0.137cm" svg:x="20.659cm" svg:y="10.643cm"><draw:image xlink:href="Pictures/1000020000000018000000103A02D3779C20BF2B.png" xlink:type="simple" xlink:show="embed" xlink:actuate="onLoad" loext:mime-type="image/png"><text:p/></draw:image></draw:frame><draw:frame draw:style-name="gr2" draw:text-style-name="P29" svg:width="0.272cm" svg:height="0.205cm" svg:x="10.635cm" svg:y="9.255cm"><draw:image xlink:href="Pictures/100002000000002000000018E6AD57EBB8154288.png" xlink:type="simple" xlink:show="embed" xlink:actuate="onLoad" loext:mime-type="image/png"><text:p/></draw:image></draw:frame><draw:frame draw:style-name="gr2" draw:text-style-name="P29" svg:width="0.883cm" svg:height="0.103cm" svg:x="6.774cm" svg:y="7.02cm"><draw:image xlink:href="Pictures/10000200000000680000000CFD714583B1109083.png" xlink:type="simple" xlink:show="embed" xlink:actuate="onLoad" loext:mime-type="image/png"><text:p/></draw:image></draw:frame><draw:frame draw:style-name="gr2" draw:text-style-name="P29" svg:width="0.883cm" svg:height="0.713cm" svg:x="1.963cm" svg:y="1.735cm"><draw:image xlink:href="Pictures/100002000000006800000054853579D497E06BE1.png" xlink:type="simple" xlink:show="embed" xlink:actuate="onLoad" loext:mime-type="image/png"><text:p/></draw:image></draw:frame><draw:frame draw:style-name="gr2" draw:text-style-name="P29" svg:width="0.205cm" svg:height="0.239cm" svg:x="0.745cm" svg:y="1.499cm"><draw:image xlink:href="Pictures/10000200000000180000001CBC202C13E83A0C48.png" xlink:type="simple" xlink:show="embed" xlink:actuate="onLoad" loext:mime-type="image/png"><text:p/></draw:image></draw:frame><draw:frame draw:style-name="gr2" draw:text-style-name="P29" svg:width="0.272cm" svg:height="0.17cm" svg:x="1.761cm" svg:y="1.093cm"><draw:image xlink:href="Pictures/1000020000000020000000142EABFA27C7626921.png" xlink:type="simple" xlink:show="embed" xlink:actuate="onLoad" loext:mime-type="image/png"><text:p/></draw:image></draw:frame></draw:g></text:p>
      <text:p text:style-name="P24"><draw:frame draw:style-name="fr2" draw:name="image708.png" text:anchor-type="char" svg:x="0cm" svg:y="0cm" svg:width="20.99cm" svg:height="29.669cm" draw:z-index="0"><draw:image xlink:href="Pictures/10000201000009AF00000DB090F865D5FBF1021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094cm" fo:margin-bottom="0.494cm" fo:margin-left="1.62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.953cm" fo:margin-bottom="0.494cm" fo:margin-left="1.623cm" fo:margin-right="2.963cm" style:writing-mode="lr-tb" style:layout-grid-color="#c0c0c0" style:layout-grid-lines="282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2.822cm" fo:margin-bottom="0.494cm" fo:margin-left="1.623cm" fo:margin-right="2.963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1.164cm" fo:margin-bottom="0.494cm" fo:margin-left="1.623cm" fo:margin-right="2.963cm" style:writing-mode="lr-tb" style:layout-grid-color="#c0c0c0" style:layout-grid-lines="280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669cm" style:num-format="1" style:print-orientation="portrait" fo:margin-top="1.129cm" fo:margin-bottom="0.494cm" fo:margin-left="1.623cm" fo:margin-right="2.963cm" style:writing-mode="lr-tb" style:layout-grid-color="#c0c0c0" style:layout-grid-lines="280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4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5"/>
    <style:master-page style:name="Converted17" style:page-layout-name="Mpm3"/>
    <style:master-page style:name="Converted18" style:page-layout-name="Mpm5"/>
    <style:master-page style:name="Converted19" style:page-layout-name="Mpm3"/>
    <style:master-page style:name="Converted20" style:page-layout-name="Mpm5"/>
    <style:master-page style:name="Converted21" style:page-layout-name="Mpm3"/>
    <style:master-page style:name="Converted22" style:page-layout-name="Mpm4"/>
    <style:master-page style:name="Converted23" style:page-layout-name="Mpm3"/>
    <style:master-page style:name="Converted24" style:page-layout-name="Mpm3"/>
    <style:master-page style:name="Converted25" style:page-layout-name="Mpm3"/>
    <style:master-page style:name="Converted26" style:page-layout-name="Mpm3"/>
    <style:master-page style:name="Converted2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M_458e20042313340</dc:title>
    <meta:creation-date>2021-06-15T09:34:40</meta:creation-date>
    <dc:date>2021-06-15T09:34:40</dc:date>
    <meta:editing-duration>P0D</meta:editing-duration>
    <meta:generator>LibreOffice/6.2.5.2$Windows_X86_64 LibreOffice_project/1ec314fa52f458adc18c4f025c545a4e8b22c159</meta:generator>
    <meta:document-statistic meta:table-count="0" meta:image-count="7" meta:object-count="0" meta:page-count="28" meta:paragraph-count="6" meta:word-count="0" meta:character-count="0" meta:non-whitespace-character-count="0"/>
    <meta:user-defined meta:name="AppVersion">12.0000</meta:user-defined>
    <meta:user-defined meta:name="Created" meta:value-type="date">2020-04-23T00:00:00</meta:user-defined>
    <meta:user-defined meta:name="Creator">KM_458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